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5408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en" fo:country="US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7ec3a0-d35a-4f51-b9fc-d349d25e3b8f" text:name="BossProviderVariable"/>
      </text:user-field-decls>
      <text:p text:style-name="P13"> </text:p>
      <text:p text:style-name="P4"> </text:p>
      <text:p text:style-name="P5"><text:span text:style-name="T1"/></text:p>
      <text:p text:style-name="P7"> </text:p>
      <text:p text:style-name="P8"> </text:p>
      <text:p text:style-name="P8"> </text:p>
      <text:p text:style-name="P8"/>
      <text:p text:style-name="P8"> </text:p>
      <text:p text:style-name="P3"> </text:p>
      <text:p text:style-name="P10">Решение</text:p>
      <text:p text:style-name="P10">по результатам рассмотрения ходатайства</text:p>
      <text:p text:style-name="P9"> </text:p>
      <text:p text:style-name="P12"><text:span text:style-name="T2">В соответствии </text:span><text:span text:style-name="T3">c</text:span><text:span text:style-name="T2">о статьями 28, 33 Федерального закона от 26.07.2006 № 135-ФЗ «О защите конкуренции» Федеральная антимонопольная служба рассмотрел</text:span><text:span text:style-name="T4">а </text:span><text:span text:style-name="T5"><text:s/>ходатайство </text:span><text:span text:style-name="T8">Общества с ограниченной ответственностью «ЛУКОЙЛ-Центрнефтепродукт» (место нахождения: Российская Федерация, г. Москва, Олимпийский проспект, дом 5, стр. 1; основной вид деятельности </text:span><text:span text:style-name="T10">-</text:span><text:span text:style-name="T8"> реализация нефтепродуктов, топлива, смазочных и иных материалов, оборудования, запасных частей, других товаров народного потребления в розницу, оптом и мелким оптом на территории РФ и за рубежом, в том числе через специализированные магазины, автозаправочные станции и пункты технического обслуживания) о приобретении доли в уставном капитале </text:span><text:span text:style-name="T6">Общества с ограниченной ответственностью «НАВОЙЛ» (место нахождения: 129327, РФ, город Москва, ул. Коминтерна, дом 7, корп. 2; основной вид деятельности </text:span><text:span text:style-name="T7">-</text:span><text:span text:style-name="T6"> розничная торговля моторным топливом) в размере 99,9%</text:span><text:span text:style-name="T4">,</text:span><text:span text:style-name="T9"> и приняла решение об удовлетворении данного ходатайства.</text:span></text:p>
      <text:p text:style-name="P11"> </text:p>
      <text:p text:style-name="P9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5408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75408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6:54:35.61</meta:creation-date>
    <dc:date>2014-12-26T09:53:41.41</dc:date>
    <meta:editing-duration>PT23M12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25" meta:character-count="1011"/>
    <meta:user-defined meta:name="Поле 1"/>
    <meta:user-defined meta:name="Поле 2"/>
    <meta:user-defined meta:name="Поле 3"/>
    <meta:user-defined meta:name="Поле 4"/>
  </office:meta>
</office:document-meta>
</file>