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36E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9.11cm" style:auto-text-indent="false"/>
      <style:text-properties style:font-name="Times New Roman1" fo:font-size="6pt" fo:background-color="#ffffff" style:font-name-asian="Times New Roman2" style:font-size-asian="6pt" style:language-asian="ru" style:country-asian="RU" style:font-name-complex="Times New Roman2" style:font-size-complex="6pt"/>
    </style:style>
    <style:style style:name="P16" style:family="paragraph" style:parent-style-name="Text_20_body">
      <style:paragraph-properties fo:margin-left="0cm" fo:margin-right="0cm" fo:margin-top="0cm" fo:margin-bottom="0.049cm" fo:line-height="100%" fo:text-align="start" style:justify-single-word="false" fo:orphans="0" fo:widows="0" fo:text-indent="9.11cm" style:auto-text-indent="false"/>
      <style:text-properties style:font-name="Times New Roman" fo:font-size="13pt" fo:font-weight="bold" fo:background-color="#ffffff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9.11cm" style:auto-text-indent="false"/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9.11cm" style:auto-text-indent="false"/>
      <style:text-properties fo:font-variant="normal" fo:text-transform="none" fo:color="#000000" style:font-name="Times New Roman1" fo:font-size="6pt" fo:letter-spacing="normal" fo:font-style="normal" fo:font-weight="normal" fo:background-color="#ffffff" style:font-name-asian="Times New Roman2" style:font-size-asian="6pt" style:language-asian="ru" style:country-asian="RU" style:font-weight-asian="bold" style:font-name-complex="Times New Roman2" style:font-size-complex="6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3pt" fo:letter-spacing="normal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style:font-name="Times New Roman" fo:font-size="3pt" style:font-size-asian="3pt" style:font-size-complex="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2.5pt" fo:language="ru" fo:country="RU" style:font-size-asian="12.5pt" style:font-size-complex="12.5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8pt" fo:language="ru" fo:country="RU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64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3.467cm"/>
          <style:tab-stop style:position="13.732cm"/>
        </style:tab-stops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.139cm" fo:margin-bottom="0.139cm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1.033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color="#000000" style:font-name="Times New Roman" fo:font-size="13pt" fo:font-weight="bold" style:font-size-asian="13pt" style:font-size-complex="13pt"/>
    </style:style>
    <style:style style:name="P39" style:family="paragraph" style:parent-style-name="Text_20_body">
      <style:paragraph-properties fo:margin-left="0cm" fo:margin-right="0cm" fo:margin-top="0.139cm" fo:margin-bottom="0.139cm" fo:text-align="center" style:justify-single-word="false" fo:text-indent="1.254cm" style:auto-text-indent="false"/>
      <style:text-properties fo:color="#000000" style:font-name="Times New Roman" fo:font-size="13pt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3.494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35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indent="11.033cm" style:auto-text-indent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hyphenation-ladder-count="no-limit" fo:text-indent="1.235cm" style:auto-text-indent="false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.049cm" fo:line-height="100%" fo:text-align="start" style:justify-single-word="false" fo:orphans="0" fo:widows="0" fo:text-indent="9.11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cm" fo:margin-bottom="0cm" fo:text-align="justify" style:justify-single-word="false">
        <style:tab-stops>
          <style:tab-stop style:position="14.261cm"/>
        </style:tab-stops>
      </style:paragraph-properties>
      <style:text-properties style:font-name="Times New Roman" fo:font-size="8pt" fo:language="ru" fo:country="RU" style:font-size-asian="8pt" style:font-size-complex="8pt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variant="normal" fo:text-transform="none" fo:font-size="13pt" fo:letter-spacing="normal" fo:language="ru" fo:country="RU" fo:font-style="normal" fo:background-color="transparent" style:font-size-asian="13pt" style:language-asian="en" style:country-asian="US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3" style:family="text">
      <style:text-properties fo:font-variant="normal" fo:text-transform="none" fo:font-size="6pt" fo:letter-spacing="normal" fo:language="ru" fo:country="RU" fo:font-style="normal" fo:background-color="transparent" style:font-size-asian="6pt" style:language-asian="en" style:country-asian="US" style:font-style-asian="normal" style:font-size-complex="6pt" style:font-style-complex="normal"/>
    </style:style>
    <style:style style:name="T4" style:family="text">
      <style:text-properties fo:font-variant="normal" fo:text-transform="none" fo:color="#000000" fo:letter-spacing="normal" fo:font-style="normal" fo:font-weight="normal" style:font-name-asian="Times New Roman2" style:language-asian="ru" style:country-asian="RU" style:font-name-complex="Times New Roman2"/>
    </style:style>
    <style:style style:name="T5" style:family="text">
      <style:text-properties fo:font-variant="normal" fo:text-transform="none" fo:color="#000000" style:font-name="Times New Roman1" fo:font-size="13pt" fo:letter-spacing="normal" fo:font-style="normal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bold" style:text-blinking="false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NewRomanPSM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32" style:family="text">
      <style:text-properties fo:font-variant="normal" fo:text-transform="none" fo:color="#000000" fo:font-size="13pt" fo:letter-spacing="normal" fo:language="ru" fo:country="RU" fo:font-style="normal" fo:font-weight="bold" fo:background-color="#ffffff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33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4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000000" style:font-name="TimesNewRomanPSMT" fo:font-size="12pt" fo:letter-spacing="normal" fo:language="ru" fo:country="RU" fo:font-style="normal" fo:font-weight="normal" fo:background-color="#ffffff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/>
    </style:style>
    <style:style style:name="T36" style:family="text">
      <style:text-properties fo:font-variant="normal" fo:text-transform="none" style:text-line-through-style="none" style:font-name="Times New Roman1" fo:letter-spacing="normal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font-name="Times New Roman1" fo:letter-spacing="normal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font-name="Times New Roman1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Times New Roman2" style:language-asian="en" style:country-asian="US" style:font-style-asian="normal" style:font-name-complex="Times New Roman2" style:font-style-complex="normal"/>
    </style:style>
    <style:style style:name="T40" style:family="text">
      <style:text-properties fo:font-variant="normal" fo:text-transform="none" style:text-line-through-style="none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1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ize-complex="13pt" style:font-style-complex="normal"/>
    </style:style>
    <style:style style:name="T42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ize-complex="13pt" style:font-style-complex="normal"/>
    </style:style>
    <style:style style:name="T4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font-weight="bold" style:font-size-asian="13pt" style:font-size-complex="13pt"/>
    </style:style>
    <style:style style:name="T48" style:family="text">
      <style:text-properties fo:font-size="6pt" fo:language="ru" fo:country="RU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49" style:family="text">
      <style:text-properties fo:language="ru" fo:country="RU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style="normal" fo:font-weight="normal" style:language-asian="en" style:country-asian="US"/>
    </style:style>
    <style:style style:name="T52" style:family="text">
      <style:text-properties fo:language="en" fo:country="US" fo:font-style="normal" fo:font-weight="normal" style:font-name-asian="Times New Roman2" style:language-asian="ru" style:country-asian="RU" style:font-name-complex="Times New Roman2"/>
    </style:style>
    <style:style style:name="T53" style:family="text">
      <style:text-properties fo:font-style="normal" fo:font-weight="normal" style:language-asian="en" style:country-asian="US"/>
    </style:style>
    <style:style style:name="T54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55" style:family="text">
      <style:text-properties style:font-name-asian="Times New Roman2" style:language-asian="ru" style:country-asian="RU" style:font-name-complex="Times New Roman2"/>
    </style:style>
    <style:style style:name="T56" style:family="text">
      <style:text-properties fo:color="#000000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fo:language="ru" fo:country="RU"/>
    </style:style>
    <style:style style:name="T59" style:family="text">
      <style:text-properties fo:color="#000000" fo:language="ru" fo:country="RU" fo:font-weight="normal" style:font-weight-asian="normal" style:font-weight-complex="normal"/>
    </style:style>
    <style:style style:name="T60" style:family="text">
      <style:text-properties fo:color="#000000" style:font-name="Times New Roman"/>
    </style:style>
    <style:style style:name="T61" style:family="text">
      <style:text-properties fo:color="#000000" style:font-name="Times New Roman" fo:font-weight="bold"/>
    </style:style>
    <style:style style:name="T62" style:family="text">
      <style:text-properties fo:color="#000000" style:font-name="Times New Roman" fo:font-size="10pt" fo:language="ru" fo:country="RU" style:font-size-asian="10pt" style:font-size-complex="10pt"/>
    </style:style>
    <style:style style:name="T63" style:family="text">
      <style:text-properties fo:color="#000000" style:font-name="Times New Roman" fo:font-size="10pt" fo:language="en" fo:country="US" style:font-size-asian="10pt" style:font-size-complex="10pt"/>
    </style:style>
    <style:style style:name="T64" style:family="text"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65" style:family="text">
      <style:text-properties fo:color="#000000" style:font-name="Times New Roman" fo:font-size="13pt" fo:language="en" fo:country="US" style:font-name-asian="Times New Roman2" style:font-size-asian="13pt" style:language-asian="ru" style:country-asian="RU" style:font-name-complex="Times New Roman2" style:font-size-complex="13pt"/>
    </style:style>
    <style:style style:name="T66" style:family="text">
      <style:text-properties fo:color="#000000" style:font-name="Times New Roman" fo:font-size="13pt" fo:language="ru" fo:country="RU" style:font-name-asian="Times New Roman2" style:font-size-asian="13pt" style:language-asian="ru" style:country-asian="RU" style:font-name-complex="Times New Roman2" style:font-size-complex="13pt"/>
    </style:style>
    <style:style style:name="T67" style:family="text">
      <style:text-properties style:font-name="Times New Roman" style:font-name-asian="Times New Roman2" style:language-asian="ru" style:country-asian="RU" style:font-name-complex="Times New Roman2"/>
    </style:style>
    <style:style style:name="T68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69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70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67393-321e-4baa-b416-3eaa2dbe589e" text:name="BossProviderVariable"/>
      </text:user-field-decls>
      <text:p text:style-name="P42"><text:span text:style-name="Emphasis"><text:span text:style-name="T1"/></text:span></text:p>
      <text:p text:style-name="P34"><text:span text:style-name="Emphasis"><text:span text:style-name="T1"/></text:span></text:p>
      <text:p text:style-name="P34"><text:span text:style-name="Emphasis"><text:span text:style-name="T1"/></text:span></text:p>
      <text:p text:style-name="P45"><text:span text:style-name="Emphasis"><text:span text:style-name="T1"/></text:span></text:p>
      <text:p text:style-name="P21"><text:span text:style-name="Emphasis"><text:span text:style-name="T1"/></text:span></text:p>
      <text:p text:style-name="P22"/>
      <text:p text:style-name="P33">О П Р Е Д Е Л Е Н И Е</text:p>
      <text:p text:style-name="P23">об отложении рассмотрения дела № 3-18-36/00-08-14 по признакам нарушения законодательства Российской Федерации о рекламе</text:p>
      <text:p text:style-name="P29">«30» октября 2014 г.<text:tab/>г. Москва</text:p>
      <text:p text:style-name="P12">Комиссия ФАС России по рассмотрению дел по признакам нарушения законодательства о рекламе в составе:</text:p>
      <text:p text:style-name="P13"><text:span text:style-name="T50">&lt;...&gt;</text:span>,</text:p>
      <text:p text:style-name="P14">рассмотрев материалы <text:span text:style-name="T51">о распространении в м</text:span><text:span text:style-name="T53">ае </text:span><text:span text:style-name="T51">2014 года рекламы услуг </text:span><text:span text:style-name="T52">ОАО «Национальный банк «ТРАСТ»</text:span><text:span text:style-name="T53"> </text:span><text:span text:style-name="T51">по сети подвижной радиотелефонной связи посредством </text:span><text:span text:style-name="T53">смс-</text:span><text:span text:style-name="T51">сообщения,</text:span></text:p>
      <text:p text:style-name="P12">в присутствии лиц, участвующих в деле:</text:p>
      <text:p text:style-name="P12"><text:span text:style-name="T54">ОАО «Национальный банк «ТРАСТ»</text:span><text:span text:style-name="T55"> (адрес: </text:span><text:span text:style-name="T4">ул. Спартаковская, д. 5, стр. 1, г. Москва, 105066, ОГРН 1027800000480, дата присвоения ОГРН 15.08.2002, ИНН 7831001567, КПП 775001001</text:span><text:span text:style-name="T55">)</text:span> — Шевчук В.И. <text:span text:style-name="T57">(доверенность № 258/2014 от 12.03.2014)</text:span><text:span text:style-name="T59">;</text:span></text:p>
      <text:p text:style-name="P4"><text:span text:style-name="Emphasis"><text:span text:style-name="T36">ООО «Билайн Венчурс»</text:span></text:span><text:span text:style-name="apple-style-span"><text:span text:style-name="T41"> (адрес: </text:span></text:span><text:span text:style-name="Emphasis"><text:span text:style-name="T37">127083, г. Москва, ул. Восьмого Марта, д. 10, стр 14</text:span></text:span><text:span text:style-name="apple-style-span"><text:span text:style-name="T41">; ОГРН 1087746543510; ИНН 7713651706; КПП 771301001; дата регистрации: </text:span></text:span><text:span text:style-name="apple-style-span"><text:span text:style-name="T41">21.04.2008) - Акимкина Н.С. </text:span></text:span><text:span text:style-name="apple-style-span"><text:span text:style-name="T42">(доверенность б/н от 16.09.2014)</text:span></text:span><text:span text:style-name="apple-style-span"><text:span text:style-name="T41">;</text:span></text:span></text:p>
      <text:p text:style-name="P4"><text:span text:style-name="Emphasis"><text:span text:style-name="T36">ООО «СМС Трафик»</text:span></text:span><text:span text:style-name="Emphasis"><text:span text:style-name="T38"> </text:span></text:span><text:span text:style-name="Emphasis"><text:span text:style-name="T39">(Ленингр</text:span></text:span><text:span text:style-name="Emphasis"><text:span text:style-name="T38">адский проспект, д. 80, стр. 37, г. Москва; ул. Тверская, д. 7, а/я 97, г. Москва, 125009, ИНН 7705642257, КПП 771001001, ОГРН 1057746117384, дата регистрации: 28.01.2014) - </text:span></text:span><text:span text:style-name="Emphasis"><text:span text:style-name="T40">уведомлено надлежащим образом, не явилось,</text:span></text:span></text:p>
      <text:p text:style-name="P38"/>
      <text:p text:style-name="P28">УСТАНОВИЛ:</text:p>
      <text:p text:style-name="P7"><text:span text:style-name="T67">В ФАС России поступило обращение гражданина о распространении 27.05.2014 в 11:52 рекламы об услугах банка по сети подвижной радиотелефонной связи посредством </text:span><text:span text:style-name="T68">смс</text:span><text:span text:style-name="T67">-сообщений.</text:span></text:p>
      <text:p text:style-name="P8"><text:span text:style-name="T64">Гражданин </text:span><text:span text:style-name="T65">&lt;...&gt;</text:span><text:span text:style-name="T64"> (адрес: </text:span><text:span text:style-name="T65">&lt;...&gt;</text:span><text:span text:style-name="T64">) указал, что 27.05.2014 в 11:52 минуты на его телефонный номер </text:span><text:span text:style-name="T65">&lt;...&gt;</text:span><text:span text:style-name="T64"> (оператор </text:span><text:span text:style-name="T5">ОАО </text:span><text:span text:style-name="T6">«</text:span><text:span text:style-name="T5">Вымпел‑Коммуникации</text:span><text:span text:style-name="T6">»</text:span><text:span text:style-name="T64">) посредством</text:span><text:span text:style-name="T65"> </text:span><text:span text:style-name="T66">смс</text:span><text:span text:style-name="T64">-сообщения по сетям электросвязи от абонента, </text:span><text:span text:style-name="apple-style-span"><text:span text:style-name="T10">маскированного обозначением</text:span></text:span><text:span text:style-name="T64"> </text:span><text:span text:style-name="T65">«Trustbank»,</text:span><text:span text:style-name="T64"> поступила реклама услуг </text:span><text:span text:style-name="T66">О</text:span><text:span text:style-name="T65">А</text:span><text:span text:style-name="T66">О</text:span><text:span text:style-name="T64"> «Национальный банк «ТРАСТ», согласия на которую обществу он не давал:</text:span></text:p>
      <text:p text:style-name="P7"><text:span text:style-name="T67">«</text:span><text:span text:style-name="T69">&lt;...&gt;</text:span><text:span text:style-name="T68">, для Вас кредит наличными банка Траст 300 000 рублей. Специальное предложение до 03 июня! Для получения нужен только паспорт. Звоните сейчас по тел 88001001144</text:span><text:span text:style-name="T67">» в нашем офисе: Рыбинск, Герцена 87, ком 17 74-77, тел. +7 4855 239027».</text:span></text:p>
      <text:p text:style-name="P5"><text:tab/>В соответствии с частью 1 статьи 18 Федерального закона от 13.03.2006 № 38- ФЗ «О рекламе» (далее Федеральный закон «О рекламе») распространение рекламы по сетям электросвязи, в том числе посредством использования телефонной, факсимильной, подвижной радиотелефонной связи, допускается только при условии <text:soft-page-break/>предварительного согласия абонента или адресата на получение рекламы. При этом реклама признается распространенной без предварительного согласия абонента или адресата, если рекламораспространитель не докажет, что такое согласие было получено.</text:p>
      <text:p text:style-name="P5"><text:tab/>Таким образом, распространение рекламы услуг ОАО «Национальный банк «ТРАСТ» посредством сообщения 27.05.2014 по сети электросвязи осуществлялось с признаками нарушения части 1 статьи 18 Федерального закона «О рекламе».</text:p>
      <text:p text:style-name="P5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1 статьи 18 Федерального закона «О рекламе».</text:p>
      <text:p text:style-name="P9">Согласно объяснениям ОАО «Национальный банк «ТРАСТ» банк не выступал инициатором рассылки смс-рекламы в адрес гражданина Болотина А.Д.</text:p>
      <text:p text:style-name="P8"><text:span text:style-name="Emphasis"><text:span text:style-name="T11">Согласно информации, представленной </text:span></text:span><text:span text:style-name="Emphasis"><text:span text:style-name="T7">ОАО «Вымпел-Коммуникации»</text:span></text:span><text:span text:style-name="Emphasis"><text:span text:style-name="T11">, по договору № 08-14 от 01.05.2014 и дополнительному соглашению к нему смс‑сообщение поступило гражданину через </text:span></text:span><text:span text:style-name="Emphasis"><text:span text:style-name="T7">ООО «Билайн Венчурс» - </text:span></text:span><text:span text:style-name="Emphasis"><text:span text:style-name="T11">партнера </text:span></text:span><text:span text:style-name="Emphasis"><text:span text:style-name="T7">ОАО «Вымпел-Коммуникации»</text:span></text:span><text:span text:style-name="Emphasis"><text:span text:style-name="T11">.</text:span></text:span></text:p>
      <text:p text:style-name="P8"><text:span text:style-name="Emphasis"><text:span text:style-name="T11">Согласно информации, представленной </text:span></text:span><text:span text:style-name="Emphasis"><text:span text:style-name="T7">ООО «Билайн Венчурс»</text:span></text:span><text:span text:style-name="Emphasis"><text:span text:style-name="T11">, по договору № 02-14 от 01.05.2014 и дополнительному соглашению к нему смс‑сообщение поступило гражданину через </text:span></text:span><text:span text:style-name="Emphasis"><text:span text:style-name="T7">ООО «СМС Трафик» - </text:span></text:span><text:span text:style-name="Emphasis"><text:span text:style-name="T11">партнера </text:span></text:span><text:span text:style-name="Emphasis"><text:span text:style-name="T7">ООО «Билайн Венчурс»</text:span></text:span><text:span text:style-name="Emphasis"><text:span text:style-name="T11">.</text:span></text:span></text:p>
      <text:p text:style-name="P8"><text:span text:style-name="Emphasis"><text:span text:style-name="T11">Согласно информации, представленной </text:span></text:span><text:span text:style-name="Emphasis"><text:span text:style-name="T7">ООО «СМС Трафик», </text:span></text:span><text:span text:style-name="Emphasis"><text:span text:style-name="T14">по договору </text:span></text:span><text:span text:style-name="Emphasis"><text:span text:style-name="T14">№ 511/3 от 01.11.2012 смс‑сообщение поступило гражданину от ООО «Гарант».</text:span></text:span></text:p>
      <text:p text:style-name="P8"><text:span text:style-name="Emphasis"><text:span text:style-name="T7">Вместе с тем согласно реквизитам ООО «Гарант», указанным в д</text:span></text:span><text:span text:style-name="Emphasis"><text:span text:style-name="T11">оговоре № 02-14 от 01.05.2014, общество имеет ОГРН - </text:span></text:span><text:span text:style-name="Emphasis"><text:span text:style-name="T35">1117746059551. Однако согласно базе данных ЕГРЮЛ Федеральной налоговой службы данный ОГРН </text:span></text:span><text:span text:style-name="Emphasis"><text:span text:style-name="T14">принадлежат ООО «ДИЗАЙН ПРО», следовательно в договоре указаны недостоверные сведения о компании </text:span></text:span><text:span text:style-name="Emphasis"><text:span text:style-name="T22">ООО «Гарант» и данное лицо невозможно идентифицировать и установить</text:span></text:span><text:span text:style-name="Emphasis"><text:span text:style-name="T14">.</text:span></text:span></text:p>
      <text:p text:style-name="P11"><text:span text:style-name="Emphasis"><text:span text:style-name="T30">Распространение рекламы посредством смс-сообщений на телефон Заявителя осуществлялось в результате реализации цепи договорных отношений между </text:span></text:span><text:span text:style-name="Emphasis"><text:span text:style-name="T21">ООО «Билайн Венчурс» (</text:span></text:span><text:span text:style-name="Emphasis"><text:span text:style-name="T12">по договору № 02-14 от 01.05.2014) с </text:span></text:span><text:span text:style-name="Emphasis"><text:span text:style-name="T21">ООО «СМС Трафик»</text:span></text:span><text:span text:style-name="Emphasis"><text:span text:style-name="T13">, что дает основания рассматривать такие отношения как взаимосвязанные действия рекламораспространителей.</text:span></text:span></text:p>
      <text:p text:style-name="P8"><text:span text:style-name="Emphasis"><text:span text:style-name="T14">Таким образом, </text:span></text:span><text:span text:style-name="Emphasis"><text:span text:style-name="T22">ООО «СМС Трафик» </text:span></text:span><text:span text:style-name="Emphasis"><text:span text:style-name="T15">(Ленингр</text:span></text:span><text:span text:style-name="Emphasis"><text:span text:style-name="T22">адский проспект, д. 80, стр. 37, г. Москва; ул. Тверская, д. 7, а/я 97, г. Москва, 125009, ИНН 7705642257, КПП 771001001, ОГРН 1057746117384, дата регистрации: 28.01.2014) и ООО «Билайн Венчурс»</text:span></text:span><text:span text:style-name="apple-style-span"><text:span text:style-name="T14"> (адрес: </text:span></text:span><text:span text:style-name="Emphasis"><text:span text:style-name="T23">127083, г. Москва, ул. Восьмого Марта, д. 10, стр 14</text:span></text:span><text:span text:style-name="apple-style-span"><text:span text:style-name="T14">; ОГРН 1087746543510; ИНН 7713651706; КПП 771301001; дата регистрации: 21.04.2008) я</text:span></text:span><text:span text:style-name="Emphasis"><text:span text:style-name="T22">вляются рекламораспространителями указанной рекламы.</text:span></text:span></text:p>
      <text:p text:style-name="P13"><text:span text:style-name="Emphasis"><text:span text:style-name="T27">Следовательно, каждый из указанных лиц обязан соблюдать требования статьи 18 Федерального закона «О рекламе».</text:span></text:span></text:p>
      <text:p text:style-name="P13"><text:span text:style-name="Emphasis"><text:span text:style-name="T26">ОАО «Национальный банк «ТРАСТ» не представил в ФАС России запрошенную определением от 26.09.2014 об отложении дела № 3-18-36/00-08-14 информацию о периоде и масштабах рассылки смс-рекламы со специальным предложением банка «кредит наличными» в 2014 году, что не позволяет всесторонне и полно установить обстоятельства распространения рекламы.</text:span></text:span></text:p>
      <text:p text:style-name="P10"><text:soft-page-break/>Соответственно, рассмотрение дела необходимо отложить.</text:p>
      <text:p text:style-name="P6">На основании части 1 статьи 18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9">ОПРЕДЕЛИЛ:</text:p>
      <text:list xml:id="list1169878742798722599" text:style-name="L1">
        <text:list-item>
          <text:p text:style-name="P43">Рассмотрение дела <text:span text:style-name="T61">№</text:span><text:span text:style-name="T9">3-18-36/00-08-14</text:span><text:span text:style-name="T60"> </text:span>отложить.</text:p>
        </text:list-item>
      </text:list>
      <text:p text:style-name="P37"><text:span text:style-name="Emphasis"><text:span text:style-name="T15">2. </text:span></text:span><text:span text:style-name="apple-style-span"><text:span text:style-name="T14">Назначить дело </text:span></text:span><text:span text:style-name="apple-style-span"><text:span text:style-name="T17">№ </text:span></text:span><text:span text:style-name="apple-style-span"><text:span text:style-name="T18">3-18-36/00-08-14</text:span></text:span><text:span text:style-name="apple-style-span"><text:span text:style-name="T14"> к рассмотрению</text:span></text:span><text:span text:style-name="apple-style-span"><text:span text:style-name="T16"> на </text:span></text:span><text:span text:style-name="apple-style-span"><text:span text:style-name="T19">«</text:span></text:span><text:span text:style-name="apple-style-span"><text:span text:style-name="T20">09</text:span></text:span><text:span text:style-name="apple-style-span"><text:span text:style-name="T19">» февраля 2015</text:span></text:span><text:span text:style-name="apple-style-span"><text:span text:style-name="T16"> </text:span></text:span><text:span text:style-name="apple-style-span"><text:span text:style-name="T19">года</text:span></text:span><text:span text:style-name="apple-style-span"><text:span text:style-name="T16"> в </text:span></text:span><text:span text:style-name="apple-style-span"><text:span text:style-name="T19">«13»</text:span></text:span><text:span text:style-name="apple-style-span"><text:span text:style-name="T16"> часов </text:span></text:span><text:span text:style-name="apple-style-span"><text:span text:style-name="T19">«00» </text:span></text:span><text:span text:style-name="apple-style-span"><text:span text:style-name="T16">минут по адресу: </text:span></text:span><text:span text:style-name="apple-style-span"><text:span text:style-name="T43">г. Москва, Пыжёвский пер., д. 6, зал заседаний № 2 (3-й этаж), т. 8(499) 755-23-23 (вн. 088-474).</text:span></text:span></text:p>
      <text:list xml:id="list8470357042056288706" text:style-name="L2">
        <text:list-item>
          <text:list>
            <text:list-item>
              <text:list>
                <text:list-item>
                  <text:p text:style-name="P44"><text:span text:style-name="apple-style-span"><text:span text:style-name="T32">ОАО «Национальный банк «ТРАСТ»</text:span></text:span><text:span text:style-name="apple-style-span"><text:span text:style-name="T33"> надлежит в срок до «09» февраля 2015 года представить в ФАС 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41"><text:span text:style-name="apple-style-span"><text:span text:style-name="T8">информацию о </text:span></text:span><text:span text:style-name="Emphasis"><text:span text:style-name="T29">периоде и </text:span></text:span><text:span text:style-name="apple-style-span"><text:span text:style-name="T8">масштабах </text:span></text:span><text:span text:style-name="Emphasis"><text:span text:style-name="T29">рассылки смс-рекламы со специальным предложением банка «кредит наличными» в 2014 году;</text:span></text:span></text:p>
      <text:p text:style-name="P41"><text:span text:style-name="Emphasis"><text:span text:style-name="T29">письменные объяснения по существу претензий и обстоятельствам распространения смс-рекламы </text:span></text:span><text:span text:style-name="apple-style-span"><text:span text:style-name="T29">ОАО «Национальный банк «ТРАСТ» со специальным предложением </text:span></text:span><text:span text:style-name="Emphasis"><text:span text:style-name="T29">«кредит наличными» в 2014 году;</text:span></text:span></text:p>
      <text:p text:style-name="P41"><text:span text:style-name="Emphasis"><text:span text:style-name="T29">Все документы должны быть заверены подписью руководителя и печатью </text:span></text:span><text:span text:style-name="apple-style-span"><text:span text:style-name="T29">ОАО «Национальный банк «ТРАСТ».</text:span></text:span></text:p>
      <text:p text:style-name="P41"><text:span text:style-name="Emphasis"><text:span text:style-name="T29"/></text:span></text:p>
      <text:p text:style-name="P35"><text:span text:style-name="T46">Явка представителей</text:span><text:span text:style-name="Emphasis"><text:span text:style-name="T24"> </text:span></text:span><text:span text:style-name="Emphasis"><text:span text:style-name="T28">ОАО «Национальный банк «ТРАСТ», </text:span></text:span><text:span text:style-name="Emphasis"><text:span text:style-name="T25">ООО «Билайн Венчурс», ООО «СМС Трафик»</text:span></text:span><text:span text:style-name="Emphasis"><text:span text:style-name="T31"> </text:span></text:span><text:span text:style-name="T46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7">обязательна</text:span><text:span text:style-name="T46"> (для представителей организаций – подлинная доверенность на представление интересов организации по делу </text:span><text:span text:style-name="T47">№ </text:span><text:span text:style-name="T34">3-18-36/00-08-14)</text:span><text:span text:style-name="T47">.</text:span></text:p>
      <text:p text:style-name="P3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1"/>
      <text:p text:style-name="P48"><text:span text:style-name="T58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9"><text:a xlink:type="simple" xlink:href="mailto:burova@fas.gov.ru"><text:span text:style-name="T7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A36E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AA36E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7:51:04.15</meta:creation-date>
    <dc:date>2014-12-26T09:57:54.72</dc:date>
    <meta:editing-duration>PT1H4M2S</meta:editing-duration>
    <meta:editing-cycles>6</meta:editing-cycles>
    <meta:generator>OpenOffice.org/3.4.1$Win32 OpenOffice.org_project/341m1$Build-9593</meta:generator>
    <meta:print-date>2014-12-24T14:41:37.84</meta:print-date>
    <meta:document-statistic meta:table-count="0" meta:image-count="1" meta:object-count="0" meta:page-count="4" meta:paragraph-count="40" meta:word-count="927" meta:character-count="6906"/>
    <meta:user-defined meta:name="Поле 1"/>
    <meta:user-defined meta:name="Поле 2"/>
    <meta:user-defined meta:name="Поле 3"/>
    <meta:user-defined meta:name="Поле 4"/>
  </office:meta>
</office:document-meta>
</file>