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91E0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10.27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10.25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10.27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88320b-cd35-4b25-bb07-3ed75e321467" text:name="BossProviderVariable"/>
      </text:user-field-decls>
      <text:p text:style-name="P16"/>
      <text:p text:style-name="P14"/>
      <text:p text:style-name="P15"/>
      <text:p text:style-name="P11"> 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7">ОПРЕДЕЛЕНИЕ</text:span> </text:p>
      <text:p text:style-name="P11">о продлении  срока и об отложении  рассмотрения дела </text:p>
      <text:p text:style-name="P11">об административном правонарушении № 4-14.31-760/00-05-14</text:p>
      <text:p text:style-name="P11"/>
      <text:p text:style-name="P6">«22» декабря 2014 г.                                          <text:s text:c="35"/>          г. Москва</text:p>
      <text:p text:style-name="P9">                 </text:p>
      <text:p text:style-name="P10">Я, статс-секретарь — <text:span text:style-name="T2">заместитель руководителя Федеральной антимонопольной службы Царик</text:span>овский Андрей Юрьевич рассмотрев протокол и материалы дела об административном правонарушении № 4-14.31-760/00-05-14, возбужденного в отношении <text:span text:style-name="T3">&lt;...&gt;</text:span><text:span text:style-name="T4"> (паспорт: </text:span><text:span text:style-name="T5">&lt;...&gt;</text:span><text:span text:style-name="T4">)</text:span>, </text:p>
      <text:p text:style-name="P10"> </text:p>
      <text:p text:style-name="P12">УСТАНОВИЛ:</text:p>
      <text:p text:style-name="P10"> </text:p>
      <text:p text:style-name="P10">Отсутствие надлежащего уведомления <text:span text:style-name="T3">&lt;...&gt;</text:span> о времени и месте рассмотрения дела об административном правонарушении<text:line-break/>№ 4-14.31-760/00-05-14.</text:p>
      <text:p text:style-name="P10">Руководствуясь пунктом 7 части 1 статьи 29.7 Кодекса Российской Федерации об административных правонарушениях,</text:p>
      <text:p text:style-name="P10"> </text:p>
      <text:p text:style-name="P12">ОПРЕДЕЛИЛ:</text:p>
      <text:p text:style-name="P12"/>
      <text:p text:style-name="P10">1. Продлить срок рассмотрения дела об административном правонарушении № <text:span text:style-name="T6">4-14.31-760/00-05-14</text:span> до 22.01.2015.</text:p>
      <text:p text:style-name="P10">2. Дело об административном правонарушении № <text:span text:style-name="T6">4-14.31-760/00-05-14</text:span> отложить.</text:p>
      <text:p text:style-name="P10"><text:soft-page-break/>3. Назначить рассмотрение дела об административном правонарушении № <text:span text:style-name="T6">4-14.31-760/00-05-14</text:span> на «19» января 2015 г. в 14 часов 00 минут по адресу: 123995, г. Москва, ул. Садовая-Кудринская, д. 11, <text:span text:style-name="T6">каб. 419.</text:span></text:p>
      <text:p text:style-name="P10"/>
      <text:p text:style-name="P5"/>
      <text:p text:style-name="P6"><text:span text:style-name="T1"><text:tab/><text:tab/><text:tab/> <text:s text:c="3"/>                                                        <text:s text:c="9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91E08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791E0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5:10:18.94</meta:creation-date>
    <dc:date>2014-12-26T10:08:29.42</dc:date>
    <meta:editing-duration>PT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128" meta:character-count="1237"/>
    <meta:user-defined meta:name="Поле 1"/>
    <meta:user-defined meta:name="Поле 2"/>
    <meta:user-defined meta:name="Поле 3"/>
    <meta:user-defined meta:name="Поле 4"/>
  </office:meta>
</office:document-meta>
</file>