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4215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525cm" fo:margin-right="0cm" fo:margin-top="0cm" fo:margin-bottom="0cm" fo:text-indent="0cm" style:auto-text-indent="false" style:page-number="auto"/>
      <style:text-properties style:font-name="Times New Roman" fo:font-size="14pt"/>
    </style:style>
    <style:style style:name="P17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451961-b8cf-4ae1-90fe-25da77362c44" text:name="BossProviderVariable"/>
      </text:user-field-decls>
      <text:p text:style-name="P16"/>
      <text:p text:style-name="P12"/>
      <text:p text:style-name="P12"/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/>
      <text:p text:style-name="P4"> </text:p>
      <text:p text:style-name="P4"/>
      <text:p text:style-name="P4"/>
      <text:p text:style-name="P4"/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4"> </text:p>
      <text:p text:style-name="P4"> </text:p>
      <text:p text:style-name="P4"> </text:p>
      <text:p text:style-name="P4"> </text:p>
      <text:p text:style-name="P10">ЗАКЛЮЧЕНИЕ № РНП/223ФЗ-37/2014</text:p>
      <text:p text:style-name="P10"/>
      <text:p text:style-name="P8">об отсутствии оснований для включения сведений 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8"/>
      <text:p text:style-name="P8"/>
      <text:p text:style-name="P7"><text:span text:style-name="T1">19</text:span>.<text:span text:style-name="T1">12</text:span>.2014 г.                                                                                                       Москва</text:p>
      <text:p text:style-name="P4"> </text:p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4"><text:span text:style-name="T1">&lt;...&gt;</text:span> (далее – Комиссия ФАС России),</text:p>
      <text:p text:style-name="P14">представители ФГУП «Спецстройсервис», ООО «ИнвестСтройКомплект» на заседание Комиссии ФАС России не явились, уведомлены надлежащим образом.</text:p>
      <text:p text:style-name="P14"><text:soft-page-break/>Рассмотрев обращение, представленное ФГУП «Спецстройсервис», о включении сведений в отношении ООО «ИнвестСтройКомплект» в реестр недобросовестных поставщиков (далее – Реестр), Комиссия ФАС России</text:p>
      <text:p text:style-name="P14"> </text:p>
      <text:p text:style-name="P15">У С Т А Н О В И Л А:</text:p>
      <text:p text:style-name="P14"> </text:p>
      <text:p text:style-name="P14">ФГУП «Спецстройсервис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ИнвестСтройКомплект» (далее – Участник) для включения в Реестр.</text:p>
      <text:p text:style-name="P14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 установила следующее.</text:p>
      <text:p text:style-name="P1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4">Закупочная деятельность Заказчика регламентируется Положением о закупках ФГУП «Спецстройсервис», утвержденным руководителем<text:line-break/>ФГУП «Спецстройсервис» (протокол №379 от 19.12.2014).</text:p>
      <text:p text:style-name="P14">18.07.2014 Заказчиком на официальном сайте размещены документация и извещение о проведении запроса котировок №35/4-8921 на право заключения договора на установку для обезжиривания деталей МТ-35 на объект: «Реконструкция и техническое перевооружение участков производства двигателей малой тяги РН «Ангара», ФГУП «НИИМаш» (номер извещения <text:soft-page-break/>31401354384) (далее – Запрос котировок, Документация, Извещение). </text:p>
      <text:p text:style-name="P14">В соответствии с протоколом от 31.07.2014 №35/4-8921 рассмотрения и оценки заявок закупочной комиссией принято решение о признании Участника победителем (далее – Протокол).</text:p>
      <text:p text:style-name="P14"><text:span text:style-name="T2">Согласно пункту 6.6 Документации </text:span>Заказчик<text:span text:style-name="T2"> в течение пяти рабочих дней со дня подписания протокола передает победителю в проведении запроса котировок цен один экземпляр протокола и проект Договора поставки, который составляется путем включения в него условий исполнения Договора поставки, предусмотренных извещением о проведении запроса котировок цен, и условий, предложенных победителем запроса котировок цен в котировочной заявке.</text:span></text:p>
      <text:p text:style-name="P14"><text:span text:style-name="T2">Протокол подписан закупочной комиссией 31.07.2014, следовательно</text:span> Заказчик должен передать Участнику проект договора по результатам проведения Запроса котировок не позднее 08.08.2014 г. </text:p>
      <text:p text:style-name="P14">При этом, факта подтверждения о передаче Заказчиком проекта договора по результатам проведения Запроса котировок в соответствии с Документацией Комиссией ФАС России не установлено.</text:p>
      <text:p text:style-name="P14">14.08.2014 Заказчиком в адрес Участника направлен запрос №35/2-10210 о представлении дополнительных документов, в том числе сертификат соответствия, подтверждающие, что ЗАО «Экрос-Инжиниринг» является производителем установки для обезжиривания деталей МТ-35 </text:p>
      <text:p text:style-name="P14"><text:bookmark text:name="_Ref317255645"/>18.08.2014 Участником в адрес Заказчика направлено письмо №1808/1 о невозможности поставки оборудования в срок, установленный в Документации. Также согласно указанного письма Участник сообщает, что в срок, установленный Документацией возможно поставить оборудование иного производителя.</text:p>
      <text:p text:style-name="P14">В ответ на письмо ООО «ИнвестСтройКомплект» от 18.08.2014 №1808/1 Заказчик сообщил Участнику письмом от 28.08.2014 о невозможности замен<text:span text:style-name="T4">ы</text:span> требуемого оборудования согласно Документации на аналог.</text:p>
      <text:p text:style-name="P14">Таким образом, Заказчиком нарушен порядок заключения договора, установленный пунктом 6.6 Документации, в части сроков передачи проекта договора участнику, с которым заключается договор по результатам проведения Запроса котировок.</text:p>
      <text:p text:style-name="P14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4">  </text:p>
      <text:p text:style-name="P15"><text:soft-page-break/>ЗАКЛЮЧИЛА:</text:p>
      <text:p text:style-name="P14"> </text:p>
      <text:p text:style-name="P14">Сведения, представленные ФГУП «Спецстройсервис», в отношении<text:line-break/>ООО «ИнвестСтройКомплект» (Маросейка, д.3/13, стр. 4, Москва, 101000,<text:line-break/>ИНН 5053040430) в Реестр не включать.</text:p>
      <text:p text:style-name="P14"> </text:p>
      <text:p text:style-name="P14">Заключение <text:span text:style-name="T2">может быть обжаловано в арбитражный суд в течение трех месяцев в порядке, установленном законодательством Российской Федерации.</text:span></text:p>
      <text:p text:style-name="P13"> </text:p>
      <text:p text:style-name="P13"/>
      <text:p text:style-name="P13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4215F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A4215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6:53:11.15</meta:creation-date>
    <dc:date>2014-12-26T10:13:27.53</dc:date>
    <meta:editing-duration>PT8M38S</meta:editing-duration>
    <meta:editing-cycles>1</meta:editing-cycles>
    <meta:generator>OpenOffice.org/3.4.1$Win32 OpenOffice.org_project/341m1$Build-9593</meta:generator>
    <meta:print-date>2014-12-24T17:06:24.04</meta:print-date>
    <meta:document-statistic meta:table-count="0" meta:image-count="1" meta:object-count="0" meta:page-count="4" meta:paragraph-count="50" meta:word-count="749" meta:character-count="6156"/>
    <meta:user-defined meta:name="Поле 1"/>
    <meta:user-defined meta:name="Поле 2"/>
    <meta:user-defined meta:name="Поле 3"/>
    <meta:user-defined meta:name="Поле 4"/>
  </office:meta>
</office:document-meta>
</file>