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048D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9.5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1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53cm" fo:margin-right="0cm" fo:margin-top="0cm" fo:margin-bottom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cm" fo:margin-bottom="0cm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c14e60-5172-49dd-8921-48271a783bb0" text:name="BossProviderVariable"/>
      </text:user-field-decls>
      <text:p text:style-name="P15"/>
      <text:p text:style-name="P16"/>
      <text:p text:style-name="P4"> </text:p>
      <text:p text:style-name="P5">  </text:p>
      <text:p text:style-name="P5">  </text:p>
      <text:p text:style-name="P5"/>
      <text:p text:style-name="P5"/>
      <text:p text:style-name="P5"> </text:p>
      <text:p text:style-name="P5"> </text:p>
      <text:p text:style-name="P5"> </text:p>
      <text:p text:style-name="P5"> </text:p>
      <text:p text:style-name="P5"> </text:p>
      <text:p text:style-name="P5">  </text:p>
      <text:p text:style-name="P10">ЗАКЛЮЧЕНИЕ № РНП/223ФЗ-38/2014</text:p>
      <text:p text:style-name="P8"> </text:p>
      <text:p text:style-name="P10">о включении сведений</text:p>
      <text:p text:style-name="P10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7">19.12.2014 г.                                                                                                       Москва</text:p>
      <text:p text:style-name="P5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2"><text:span text:style-name="T4">&lt;...&gt;</text:span> (далее – Комиссия ФАС России),</text:p>
      <text:p text:style-name="P14">при участии представителей:</text:p>
      <text:p text:style-name="P12">ОАО «РЖД»<text:span text:style-name="T1">: </text:span><text:span text:style-name="T2">&lt;...&gt;</text:span><text:span text:style-name="T1"> - доверенность от 31.10.2013 №777-ДП, </text:span></text:p>
      <text:p text:style-name="P14">ООО «Белый квадрат»: <text:span text:style-name="T4">&lt;...&gt;</text:span> – от 25.09.2014 №БК-25/9-43.</text:p>
      <text:p text:style-name="P12">Рассмотрев обращение, представленное ОАО «РЖД», о включении сведений в отношении ООО «Белый квадрат» в реестр недобросовестных поставщиков (далее – Реестр), Комиссия ФАС России</text:p>
      <text:p text:style-name="P12"> </text:p>
      <text:p text:style-name="P13">У С Т А Н О В И Л А:</text:p>
      <text:p text:style-name="P12"> </text:p>
      <text:p text:style-name="P12">ОАО «РЖД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<text:soft-page-break/>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<text:span text:style-name="T1">ООО «Белый квадрат»</text:span> (далее – Участник, Победитель) для включения в Реестр.</text:p>
      <text:p text:style-name="P12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2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решением совета директоров ОАО «РЖД» от 29 ноября 2011 г.</text:p>
      <text:p text:style-name="P12">05.09.2014 Заказчиком на официальном сайте размещены документация и извещение о проведении запроса котировок цен №641/ЗКЦ-ЦМ/14 на право заключения договоров на оказание услуг по содержанию и эксплуатации зданий, сооружений и территорий Московской дирекции по управлению терминально-складским комплексом – структурного подразделения Центральной дирекции по управлению терминально-складским комплексом ОАО «РЖД» в 2014-2015:</text:p>
      <text:p text:style-name="P12">- лот № 1 «Оказание услуг по содержанию и эксплуатации зданий, сооружений и территорий Московской дирекции (ст. Москва-товарная-Курская)»;</text:p>
      <text:p text:style-name="P12">- лот № 2 «Оказание услуг по содержанию и эксплуатации зданий, сооружений и территорий Московской дирекции (ст. Москва-Бутырская)»;</text:p>
      <text:p text:style-name="P12">- лот № 3 «Оказание услуг по содержанию и эксплуатации зданий, сооружений и территорий Московской дирекции (ст. Кунцево-2)» (извещение 31401492560) (далее – Запрос котировок, Документация, Извещение). </text:p>
      <text:p text:style-name="P12">В соответствии с протоколом от 15.09.2014 №641/ЗКЦ-ЦМ/14/2 <text:soft-page-break/>совместного заседания экспертной группы и организатора по результатам проведения Запроса котировок<text:span text:style-name="T1"> ООО «Белый квадрат» </text:span>признано победителем (далее – Итоговый протокол).</text:p>
      <text:p text:style-name="P12">Согласно пункту 9.2.2 Документации Заказчик направляет Участнику Запроса котировок, с которым заключается проект договора в течение 20 дней с даты опубликования итогов Запроса котировок в единой информационной системе.</text:p>
      <text:p text:style-name="P12">Согласно пункту 9.2.3 Документации Участник Запроса котировок, с которым заключается договор, должен представить обеспечение исполнения договора (если требование об обеспечении исполнения договора установлено в документации) и подписать договор не позднее 10 календарных дней с даты получения проекта договора от Заказчика.</text:p>
      <text:p text:style-name="P12">Пунктом 9.2.6 Документации предусмотрено, что в случае если победитель Запроса котировок уклоняется от подписания договора в установленные сроки, договор может быть заключен с участником, предложившим в котировочной заявке цену, такую же, как и победитель,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.</text:p>
      <text:p text:style-name="P12">Итоговый протокол размещен на официальном сайте 19.09.2014.</text:p>
      <text:p text:style-name="P12">Таким образом, договор между Заказчиком и Участником должен быть подписан не позднее 09.10.2014. </text:p>
      <text:p text:style-name="P12">19.09.2014 Участником направлено письмо №БК-07/2014-16 в адрес Заказчика об отказе заключения договора по результатам Запроса котировок, в связи с непредвиденными расходами и невозможностью исполнения условий данного договора.</text:p>
      <text:p text:style-name="P12">Таким образом, <text:span text:style-name="T1">ООО «Белый квадрат»</text:span> направил Заказчику письменный отказ от заключения договора до истечения срока подписания договора сторонами, установленного пунктами 9.2.2, 9.2.3 Документации.</text:p>
      <text:p text:style-name="P12">23.09.2014 по результатам Запроса котировок заключены договоры<text:line-break/>№Д-167ЦМ, №Д-168ЦМ, №Д-169ЦМ с участником, сделавшим предложение о цене договора, которо<text:span text:style-name="T3">е</text:span> содержит лучшие условия, следующие после предложенных победителем.</text:p>
      <text:p text:style-name="P12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2">В соответствии с пунктом 2 Правил в случае уклонения от заключения договора победителя закупки или участника закупки, с которым в соответствии <text:soft-page-break/>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2">Таким образом, <text:span text:style-name="T1">ООО «Белый квадрат»</text:span> направил Заказчику письменный отказ от заключения договоров, что подтверждает факт уклонения от заключения договоров.</text:p>
      <text:p text:style-name="P12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2"/>
      <text:p text:style-name="P13">ЗАКЛЮЧИЛА:</text:p>
      <text:p text:style-name="P12"/>
      <text:p text:style-name="P12">1. Сведения, представленные ОАО «РЖД», в отношении <text:span text:style-name="T1">ООО «Белый </text:span><text:span text:style-name="T1">квадрат»</text:span> (Большая Серпуховская ул., д. 44, оф. 19, Москва, 115093,<text:line-break/>ИНН 7705970924) включить в Реестр в связи с уклонением <text:span text:style-name="T1">ООО «Белый квадрат»</text:span> от заключения договора сроком на 2 (два) года. </text:p>
      <text:p text:style-name="P12">2. Датой включения сведений в отношении <text:span text:style-name="T1">ООО «Белый квадрат»</text:span>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2"> </text:p>
      <text:p text:style-name="P12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12"><text:soft-page-break/> </text:p>
      <text:p text:style-name="P12"> </text:p>
      <text:p text:style-name="P5"/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 </text:p>
      <text:p text:style-name="P6"> </text:p>
      <text:p text:style-name="P5">  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048D2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A048D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6:46:57.53</meta:creation-date>
    <dc:date>2014-12-26T10:19:25.98</dc:date>
    <meta:editing-duration>PT6M1S</meta:editing-duration>
    <meta:editing-cycles>1</meta:editing-cycles>
    <meta:generator>OpenOffice.org/3.4.1$Win32 OpenOffice.org_project/341m1$Build-9593</meta:generator>
    <meta:print-date>2014-12-24T15:25:07.94</meta:print-date>
    <meta:document-statistic meta:table-count="0" meta:image-count="1" meta:object-count="0" meta:page-count="5" meta:paragraph-count="60" meta:word-count="1120" meta:character-count="8788"/>
    <meta:user-defined meta:name="Поле 1"/>
    <meta:user-defined meta:name="Поле 2"/>
    <meta:user-defined meta:name="Поле 3"/>
    <meta:user-defined meta:name="Поле 4"/>
  </office:meta>
</office:document-meta>
</file>