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5054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line-height="105%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10.5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 fo:line-height="105%"/>
    </style:style>
    <style:style style:name="P12" style:family="paragraph" style:parent-style-name="Text_20_body">
      <style:paragraph-properties fo:margin-top="0cm" fo:margin-bottom="0cm" fo:line-height="105%" fo:text-align="center" style:justify-single-word="false"/>
    </style:style>
    <style:style style:name="P13" style:family="paragraph" style:parent-style-name="Text_20_body">
      <style:paragraph-properties fo:margin-top="0cm" fo:margin-bottom="0cm" fo:line-height="105%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508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2pt"/>
    </style:style>
    <style:style style:name="T9" style:family="text">
      <style:text-properties style:text-position="33% 80%" style:font-name="Times New Roman1" fo:font-size="12pt"/>
    </style:style>
    <style:style style:name="T10" style:family="text">
      <style:text-properties fo:font-variant="normal" fo:text-transform="none" style:font-name="Times New Roman1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7eedb-882f-4427-887a-e45770c4ac9d" text:name="BossProviderVariable"/>
      </text:user-field-decls>
      <text:p text:style-name="P19"/>
      <text:p text:style-name="P9"/>
      <text:p text:style-name="P9"/>
      <text:p text:style-name="P9"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4"> </text:p>
      <text:p text:style-name="P10"/>
      <text:p text:style-name="P12"> <text:span text:style-name="T4">ОПРЕДЕЛЕНИЕ</text:span></text:p>
      <text:p text:style-name="P14">ОБ ОТЛОЖЕНИИ РАССМОТРЕНИЯ ДЕЛА № 1-10-129/00-05-14</text:p>
      <text:p text:style-name="P11"> </text:p>
      <text:p text:style-name="P13">«24» декабря 2014 г.                                                                                     <text:s text:c="2"/>г. Москва</text:p>
      <text:p text:style-name="P8"> </text:p>
      <text:p text:style-name="P17"><text:span text:style-name="T4">Комиссия Федеральной антимонопольной службы по рассмотрению дела № 1-10-129/00-05-14 о нарушении антимонопольного законодательства (далее – Комиссия) в составе: </text:span><text:span text:style-name="T7">&lt;...&gt;</text:span><text:span text:style-name="T4">,</text:span></text:p>
      <text:p text:style-name="P15">рассмотрев дело № 1-10-129/00-05-14 по признакам нарушения<text:line-break/>АО «Шархинский карьер» (место нахождения: <text:span text:style-name="T3">298517, Республика Крым, г. Алушта, с. Малый Маяк</text:span>) пункта 6 части 1 статьи 10 Федерального закона от 26.07.2006 № 135-ФЗ «О защите конкуренции» (далее – Закон о защите конкуренции),</text:p>
      <text:p text:style-name="P17"> </text:p>
      <text:p text:style-name="P16">УСТАНОВИЛА:</text:p>
      <text:p text:style-name="P17"> </text:p>
      <text:p text:style-name="P17"><text:span text:style-name="T4">В связи с отсутствием кворума комиссии для рассмотрения дела № 1-10-129/00-05-14 о нарушении антимонопольного законодательства, в соответствии с частью </text:span><text:span text:style-name="T8">6</text:span><text:span text:style-name="T9">1 </text:span><text:span text:style-name="T4">статьи 40 Закона о защите конкуренции Комиссия</text:span></text:p>
      <text:p text:style-name="P15"/>
      <text:p text:style-name="P15"/>
      <text:p text:style-name="P16">ОПРЕДЕЛИЛА:</text:p>
      <text:p text:style-name="P17"> </text:p>
      <text:p text:style-name="P17"><text:span text:style-name="T4">1.</text:span><text:span text:style-name="T10"> </text:span><text:span text:style-name="T4">Отложить рассмотрение дела № 1-10-129/00-05-14.</text:span></text:p>
      <text:p text:style-name="P17"> </text:p>
      <text:p text:style-name="P17"><text:span text:style-name="T4">2.</text:span><text:span text:style-name="T10"> </text:span><text:span text:style-name="T4">Назначить рассмотрение дела № 1-10-129/00-05-14 на </text:span><text:span text:style-name="T7">14</text:span><text:span text:style-name="T4"> января<text:line-break/>2015 г. в 14 часов 00 минут, по адресу: ул. Садовая Кудринская, 11, переговорная № 219.</text:span></text:p>
      <text:p text:style-name="P18"/>
      <text:p text:style-name="P18"><text:soft-page-break/>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5054E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5054E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E5054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2:21:04.97</meta:creation-date>
    <dc:date>2014-12-26T10:56:06.32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35" meta:character-count="1081"/>
    <meta:user-defined meta:name="Поле 1"/>
    <meta:user-defined meta:name="Поле 2"/>
    <meta:user-defined meta:name="Поле 3"/>
    <meta:user-defined meta:name="Поле 4"/>
  </office:meta>
</office:document-meta>
</file>