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2E1C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fo:background-color="#ffff00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10.031cm" fo:margin-right="0.582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10.031cm" fo:margin-right="0.582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94%" fo:text-align="end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9826a-a36c-4269-b319-ac1d51b49bd7" text:name="BossProviderVariable"/>
      </text:user-field-decls>
      <text:p text:style-name="P13"/>
      <text:p text:style-name="P12"/>
      <text:p text:style-name="P4"/>
      <text:p text:style-name="P5"><text:s text:c="59"/></text:p>
      <text:p text:style-name="P7"/>
      <text:p text:style-name="P7"/>
      <text:p text:style-name="P7"/>
      <text:p text:style-name="P7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6"/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1">компании «Ивеко Нидерланды Б.В.»</text:span><text:span text:style-name="T1"> (место нахождения: </text:span><text:span text:style-name="T1">Ванраай 9, 6673 ДМ Анделст, Нидерланды</text:span><text:span text:style-name="T1">; основной вид деятельности –</text:span> торговля<text:span text:style-name="T2"> транспортными средствами</text:span><text:span text:style-name="T1">) </text:span><text:span text:style-name="T1">о приобретении прав, позволяющих определять условия осуществления предпринимательской деятельности ООО «СиЭнЭйч Индастриал (Руссия) Индастриал Оперейшнз» (место нахождения: ул. Промышленная, 61/44, г. Набережные Челны, Республика Татарстан, 423800; основной вид деятельности – производство тракторов и комбайнов), ООО «СиЭнЭйч Индастриал (Руссия) Коммершиал Оперейшнз» (место нахождения: ул. Ленинградская, владение 39, стр. 6, офис № ОВ02_05_А, г. Химки, Московская обл., 141400; основной вид деятельности – торговля сельскохозяйственной и строительной техникой) и ООО «СиЭнЭйч Индастриал Партс энд Сервис Оперейшнз» (место нахождения: ул. Сходненская, дер. Черная Грязь, Соленчногорский район, Московская обл., 141580; основной вид деятельности – торговля запасными частями для сельскохозяйственной, дорожно-строительной и лесозаготовительной техники), поданное 24.11.2014 в соответствии со статьей 28 Закона о защите конкуренции, и установила следующее.</text:span></text:p>
      <text:p text:style-name="P10">Сделки, являющаяся предметом указанного ходатайства, не приведет к ограничению конкуренции.</text:p>
      <text:p text:style-name="P11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11"/>
      <text:p text:style-name="P11"/>
      <text:p text:style-name="P15"><text:span text:style-name="T4"><text:s text:c="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E1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F2E1C4C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F2E1C4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08:44:52.68</meta:creation-date>
    <dc:date>2014-12-26T11:05:17.83</dc:date>
    <meta:editing-duration>PT4M24S</meta:editing-duration>
    <meta:editing-cycles>1</meta:editing-cycles>
    <meta:generator>OpenOffice.org/3.4.1$Win32 OpenOffice.org_project/341m1$Build-9593</meta:generator>
    <meta:print-date>2014-12-22T13:56:17.63</meta:print-date>
    <meta:document-statistic meta:table-count="0" meta:image-count="2" meta:object-count="0" meta:page-count="1" meta:paragraph-count="12" meta:word-count="197" meta:character-count="1781"/>
    <meta:user-defined meta:name="Поле 1"/>
    <meta:user-defined meta:name="Поле 2"/>
    <meta:user-defined meta:name="Поле 3"/>
    <meta:user-defined meta:name="Поле 4"/>
  </office:meta>
</office:document-meta>
</file>