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5CDC7A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paragraph-properties fo:margin-left="9.252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9.252cm" fo:margin-right="0cm" fo:text-align="justify" style:justify-single-word="false" fo:text-indent="0cm" style:auto-text-indent="false"/>
      <style:text-properties fo:font-size="14pt" fo:language="en" fo:country="US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0" style:family="paragraph" style:parent-style-name="Standard" style:master-page-name="First_20_Page">
      <style:paragraph-properties fo:margin-left="9.252cm" fo:margin-right="0cm" fo:text-align="justify" style:justify-single-word="false" fo:text-indent="0cm" style:auto-text-indent="false" style:page-number="auto"/>
      <style:text-properties fo:font-size="14pt" style:font-size-asian="14pt" style:font-size-complex="14pt"/>
    </style:style>
    <style:style style:name="P11" style:family="paragraph" style:parent-style-name="Standard">
      <style:paragraph-properties fo:margin-left="9.252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13" style:family="paragraph" style:parent-style-name="Heading_20_5">
      <style:paragraph-properties fo:text-align="start" style:justify-single-word="false"/>
      <style:text-properties style:font-size-complex="14pt"/>
    </style:style>
    <style:style style:name="T1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2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3" style:family="text">
      <style:text-properties fo:font-variant="normal" fo:text-transform="none" fo:color="#000000" style:font-name="Times New Roman1" fo:font-size="14pt" fo:letter-spacing="normal" fo:font-style="normal" fo:font-weight="normal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f2a5bc4-d3e3-4c64-ba9a-80dd14508111" text:name="BossProviderVariable"/>
      </text:user-field-decls>
      <text:p text:style-name="P10"/>
      <text:p text:style-name="P6"/>
      <text:p text:style-name="P6"/>
      <text:p text:style-name="P6"/>
      <text:p text:style-name="P6"/>
      <text:p text:style-name="P6"><text:span text:style-name="T1"/></text:p>
      <text:p text:style-name="P6"/>
      <text:p text:style-name="P6"/>
      <text:p text:style-name="P6"/>
      <text:p text:style-name="P6"/>
      <text:p text:style-name="P6"/>
      <text:p text:style-name="P2"/>
      <text:p text:style-name="P3">РЕШЕНИЕ</text:p>
      <text:p text:style-name="P3">по результатам рассмотрения ходатайства</text:p>
      <text:p text:style-name="P3"/>
      <text:p text:style-name="P8"><text:span text:style-name="T4">В соответствии со статьями 27, 33 Федерального закона от 26.07.2006 <text:s text:c="4"/>№ 135-ФЗ «О защите конкуренции» Федеральная антимонопольная служба рассмотрела ходатайство о получении предварительного согласия антимонопольного органа на присоединение к Закрытому акционерному обществу</text:span><text:span text:style-name="T2"> «Лебедяньагранова» (место нахождения: ул. Л. Толстого, д. 71, <text:s text:c="22"/>г. Лебедянь, Липецкая обл., 399610; основной вид деятельности - оптовая торговля минеральными удобрениями) </text:span><text:span text:style-name="T3">Закрытого акционерного общества «Елецагронова» (место нахождения: ул. Черокманова, д. 4, г. Елецк, Липецкая обл., 399782; основной вид деятельности – предоставление услуг, связанных с производством сельскохозяйственных культур), Закрытого акционерного общества «Грязиагронова», (место нахождения: ул. Песковатская, д.1, г. Грязи, Липецкая обл., 399057; основной вид деятельности – </text:span><text:span text:style-name="T2">оптовая торговля минеральными удобрениями</text:span><text:span text:style-name="T3">), Общества с ограниченной ответственностью «Задонскагронова» (место нахождения: дер. Малое Панарино, Задонский р-н, Липецкая обл., 399200; основной вид деятельности – предоставление услуг сельхозпроизводителям) </text:span><text:span text:style-name="T4">и приняла решение об удовлетворении данного ходатайства.</text:span></text:p>
      <text:p text:style-name="P9"/>
      <text:h text:style-name="P13" text:outline-level="5"/>
      <text:p text:style-name="P1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5CDC7A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4pt" style:font-size-asian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B5CDC7A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9T10:16:14.63</meta:creation-date>
    <dc:date>2014-12-26T11:11:42.53</dc:date>
    <meta:editing-duration>PT4M20S</meta:editing-duration>
    <meta:editing-cycles>1</meta:editing-cycles>
    <meta:generator>OpenOffice.org/3.4.1$Win32 OpenOffice.org_project/341m1$Build-9593</meta:generator>
    <meta:print-date>2014-12-24T11:19:18.99</meta:print-date>
    <meta:document-statistic meta:table-count="0" meta:image-count="1" meta:object-count="0" meta:page-count="1" meta:paragraph-count="4" meta:word-count="135" meta:character-count="1204"/>
    <meta:user-defined meta:name="Поле 1"/>
    <meta:user-defined meta:name="Поле 2"/>
    <meta:user-defined meta:name="Поле 3"/>
    <meta:user-defined meta:name="Поле 4"/>
  </office:meta>
</office:document-meta>
</file>