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7B42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top="0cm" fo:margin-bottom="0cm" fo:line-height="95%" fo:text-align="center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line-height="95%"/>
      <style:text-properties style:font-name="Times New Roman"/>
    </style:style>
    <style:style style:name="P7" style:family="paragraph" style:parent-style-name="Text_20_body">
      <style:paragraph-properties fo:margin-top="0cm" fo:margin-bottom="0cm" fo:line-height="95%"/>
      <style:text-properties fo:color="#000000" style:font-name="Times New Roman"/>
    </style:style>
    <style:style style:name="P8" style:family="paragraph" style:parent-style-name="Text_20_body">
      <style:paragraph-properties fo:margin-top="0cm" fo:margin-bottom="0cm" fo:line-height="95%"/>
      <style:text-properties fo:color="#000000" style:font-name="Times New Roman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fo:line-height="95%" fo:text-indent="1.27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line-height="95%" fo:text-align="end" style:justify-single-word="false" fo:text-indent="1.27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line-height="95%" fo:text-align="end" style:justify-single-word="false" fo:text-indent="1.27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501cm" style:auto-text-indent="false"/>
      <style:text-properties style:font-name="Times New Roman" fo:font-size="14pt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95%" fo:text-align="end" style:justify-single-word="false" fo:text-indent="1.27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language="en" fo:country="US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d3065a-7c73-41b4-a2ef-ad15056b1e3b" text:name="BossProviderVariable"/>
      </text:user-field-decls>
      <text:p text:style-name="P13"/>
      <text:p text:style-name="P3"/>
      <text:p text:style-name="P3"/>
      <text:p text:style-name="P3"/>
      <text:p text:style-name="P4"> </text:p>
      <text:p text:style-name="P4"> </text:p>
      <text:p text:style-name="P4"> </text:p>
      <text:p text:style-name="P4"/>
      <text:p text:style-name="P4"/>
      <text:p text:style-name="P4"/>
      <text:p text:style-name="P4"/>
      <text:p text:style-name="P4"/>
      <text:p text:style-name="P4"> </text:p>
      <text:p text:style-name="P5">РЕШЕНИЕ</text:p>
      <text:p text:style-name="P5">по результатам рассмотрения ходатайства</text:p>
      <text:p text:style-name="P9"> </text:p>
      <text:p text:style-name="P12">В соответствии со статьей 33 Федерального закона от 26.07.2006 <text:s text:c="3"/>№ 135-ФЗ «О защите конкуренции» (далее – Закон о защите конкуренции) ФАС России рассмотрела ходатайство общества с ограниченной ответственностью «Ладья-Финанс»  (место нахождения: <text:span text:style-name="T2">ул. Долгоруковская, д. 35, помещение </text:span><text:span text:style-name="T3">IV</text:span><text:span text:style-name="T2">, комн. 10, г. Москва, 127006</text:span>; основной вид деятельности – <text:span text:style-name="T1">инвестиционная</text:span>) <text:span text:style-name="T1">о приобретении 65% голосующих акций открытого акционерного общества «Русолово»</text:span> (место нахождения: <text:span text:style-name="T4">1-ый Голутвинский пер., д. 6, эт. 8, г. Москва, 119180</text:span>; основной вид деятельности – <text:span text:style-name="T1">реализация оловянного концентрата</text:span>), поданное 05.12.2014 г. в соответствии со статьей 28 Закона о защите конкуренции, и установила следующее.</text:p>
      <text:p text:style-name="P12">Информация и документы, представленные вместе с ходатайством, удовлетворяют требованиям части 5 статьи 32 Закона защите о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> </text:p>
      <text:p text:style-name="P6"> </text:p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7B429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C7B42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9T12:26:08.87</meta:creation-date>
    <dc:date>2014-12-26T14:54:11.37</dc:date>
    <meta:editing-duration>PT2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31" meta:character-count="1008"/>
    <meta:user-defined meta:name="Поле 1"/>
    <meta:user-defined meta:name="Поле 2"/>
    <meta:user-defined meta:name="Поле 3"/>
    <meta:user-defined meta:name="Поле 4"/>
  </office:meta>
</office:document-meta>
</file>