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5287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9.4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442cm" fo:margin-right="0cm" fo:margin-top="0cm" fo:margin-bottom="0cm" fo:text-indent="0cm" style:auto-text-indent="false" style:page-number="auto"/>
      <style:text-properties style:font-name="Times New Roman" fo:font-size="13.5pt"/>
    </style:style>
    <style:style style:name="P16" style:family="paragraph" style:parent-style-name="Text_20_body">
      <style:paragraph-properties fo:margin-left="9.4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037b15-b697-43b5-9b0c-3bb6aca54c4b" text:name="BossProviderVariable"/>
      </text:user-field-decls>
      <text:p text:style-name="P15"/>
      <text:p text:style-name="P11"/>
      <text:p text:style-name="P4"> </text:p>
      <text:p text:style-name="P5"> 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> </text:p>
      <text:p text:style-name="P5"/>
      <text:p text:style-name="P5"/>
      <text:p text:style-name="P5"/>
      <text:p text:style-name="P5"> </text:p>
      <text:p text:style-name="P5"> </text:p>
      <text:p text:style-name="P5"> </text:p>
      <text:p text:style-name="P5"/>
      <text:p text:style-name="P5"> </text:p>
      <text:p text:style-name="P5"> </text:p>
      <text:p text:style-name="P5"> </text:p>
      <text:p text:style-name="P5"> </text:p>
      <text:p text:style-name="P5">  </text:p>
      <text:p text:style-name="P10">ЗАКЛЮЧЕНИЕ № РНП/223ФЗ-41/2014</text:p>
      <text:p text:style-name="P10">о включении сведений</text:p>
      <text:p text:style-name="P10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5"> </text:p>
      <text:p text:style-name="P5"> </text:p>
      <text:p text:style-name="P8">19.12.2014 г.                                                                                                       Москва</text:p>
      <text:p text:style-name="P5"> </text:p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 <text:span text:style-name="T2">&lt;...&gt;</text:span> (далее – Комиссия ФАС России),</text:p>
      <text:p text:style-name="P12">представители ОАО «Концерн Росэнергоатом», ООО «Ростехносервис» на заседание Комиссии ФАС России не явились, уведомлены надлежащим образом.</text:p>
      <text:p text:style-name="P12">Рассмотрев обращение, представленное ОАО «Концерн Росэнергоатом», о включении сведений в отношении ООО «Ростехносервис» в реестр недобросовестных поставщиков (далее – Реестр), Комиссия ФАС России,</text:p>
      <text:p text:style-name="P12"/>
      <text:p text:style-name="P13">У С Т А Н О В И Л А:</text:p>
      <text:p text:style-name="P12"><text:soft-page-break/></text:p>
      <text:p text:style-name="P12">ОАО «Концерн Росэнергоатом» (далее – Заказчик) представил в ФАС России в соответствии со статьей 5 Федерального закона от 18.07.2011<text:line-break/>№ 223-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Ростехносервис»<text:line-break/>(далее – Участник) для включения в Реестр.</text:p>
      <text:p text:style-name="P14">Комиссия ФАС России в результате осуществления проверки представленных ОАО «Концерн Росэнергоатом» документов, содержащих сведения, предусмотренные пунктами 2-4 Правил, установила следующее.</text:p>
      <text:p text:style-name="P1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2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(протокол от 15.02.2013<text:line-break/>№ 46).</text:p>
      <text:p text:style-name="P12">26.09.2014 ОАО «Концерн Росэнергоатом» в лице филиала ОАО «Концерн Росэнергоатом» «Белоярская атомная станция» на официальном сайте размещены документация и извещение о проведении открытого запроса цен в электронной форме на поставку канцелярских товаров согласно спецификации (извещение 31401549817) (далее – Запрос цен, Документация, Извещение). </text:p>
      <text:p text:style-name="P12">Начальная (максимальная) цена договора составляет 577 150,11 рублей.</text:p>
      <text:p text:style-name="P12">В соответствии с протоколом от 08.10.2014 №938 очного заседания закупочной комиссии по рассмотрению заявок на отборочной стадии и подведения итогов ООО «Ростехносервис» признано победителем<text:line-break/>(далее – Итоговый протокол).</text:p>
      <text:p text:style-name="P12">Согласно пункту 4.4.1 Документации Заказчик после размещения на <text:soft-page-break/>официальном сайте и ЭТП протокола заседания закупочной комиссии по рассмотрению заявок на участие в запросе цен на отборочной стадии и подведению итогов запроса цен, в срок, указанный в пункте 18 раздела 5 «Информационная карта запроса цен», передает лицу, с которым заключается договор (победитель запроса цен или участник запроса цен в соответствии с пунктом 4.4 Документации), проект договора, который составляется путем включения условий исполнения договора, предложенных лицом, с которым заключается договор, в заявке на участие в запросе цен, в проект договора, прилагаемый к документации по запросу цен. </text:p>
      <text:p text:style-name="P12">Лицо, с которым заключается договор, обязано предоставить заказчику, в том числе подписанный и заверенный печатью со своей стороны договор в срок, указанный в пункте 18 раздела 5 «Информационная карта запроса цен».</text:p>
      <text:p text:style-name="P12">Согласно пункту 18 раздела 5 «Информационная карта запроса цен» Документации в отношении каждого лота договор заключается в течение 30 дней, но не ранее 10 дней со дня размещения протокола заседания закупочной комиссии по подведению итогов запроса цен на официальном сайте по закупкам атомной отрасли Госкорпорации «Росатом» http://zakupki.rosatom.ru.</text:p>
      <text:p text:style-name="P12">Итоговый протокол размещен на официальном сайте 10.10.2014.</text:p>
      <text:p text:style-name="P12">Таким образом, договор по результатам проведения Запроса цен должен быть подписан до 10.11.2014. </text:p>
      <text:p text:style-name="P12">31.10.2014 Участником направлено письмо № б/н в адрес Заказчика об отказе заключения договора по результатам Запроса цен, в связи с проведением проверки налоговым органом и приостановлением операций по расчетному счету.</text:p>
      <text:p text:style-name="P12">Пунктом 4.4.11 Документации предусмотрено признание уклонившимся победителя Запроса цен от заключения договора, то есть совершившим действия (бездействия), которые не приводят к подписанию договора в сроки, установленные в Извещении и в пункте 18 раздела 5 «Информационная карта запроса цен» Документации, в том числе в случае прямого письменного отказа от подписания договора.</text:p>
      <text:p text:style-name="P12">Таким образом, ООО «Ростехносервис» направил Заказчику письменный отказ от заключения договора и не предоставил Заказчику подписанный договор в срок, указанный в пункте 18 раздела 5 «Информационная карта запроса цен» Документации по результатам проведения Запроса цен, что подтверждает факт уклонения ООО «Ростехносервис» от заключения договора.</text:p>
      <text:p text:style-name="P12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2">В соответствии с пунктом 2 Правил в случае уклонения от заключения договора победителя закупки или участника закупки, с которым в соответствии <text:soft-page-break/>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2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2"> </text:p>
      <text:p text:style-name="P13">ЗАКЛЮЧИЛА:</text:p>
      <text:p text:style-name="P12"> </text:p>
      <text:p text:style-name="P12">1. Сведения, представленные ОАО «Концерн Росэнергоатом», в отношении ООО «Ростехносервис» (Юбилейная ул., 13, п. Белоярский, Свердловская обл., 624030, ИНН 6639010927) включить в Реестр в связи с уклонением ООО «Ростехносервис» от заключения договора сроком на 2 (два) года. </text:p>
      <text:p text:style-name="P12">2. Датой включения сведений в отношении ООО «Ростехносервис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2"> </text:p>
      <text:p text:style-name="P12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 </text:p>
      <text:p text:style-name="P12"> </text:p>
      <text:p text:style-name="P5"> </text:p>
      <text:p text:style-name="P9"/>
      <text:p text:style-name="P9"> </text:p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 </text:p>
      <text:p text:style-name="P6"> </text:p>
      <text:p text:style-name="P6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5287F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675287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20:17:44.14</meta:creation-date>
    <dc:date>2014-12-26T15:50:14.56</dc:date>
    <meta:editing-duration>PT2M48S</meta:editing-duration>
    <meta:editing-cycles>1</meta:editing-cycles>
    <meta:generator>OpenOffice.org/3.4.1$Win32 OpenOffice.org_project/341m1$Build-9593</meta:generator>
    <meta:print-date>2014-12-22T20:24:18.56</meta:print-date>
    <meta:document-statistic meta:table-count="0" meta:image-count="1" meta:object-count="0" meta:page-count="5" meta:paragraph-count="60" meta:word-count="1120" meta:character-count="8756"/>
    <meta:user-defined meta:name="Поле 1"/>
    <meta:user-defined meta:name="Поле 2"/>
    <meta:user-defined meta:name="Поле 3"/>
    <meta:user-defined meta:name="Поле 4"/>
  </office:meta>
</office:document-meta>
</file>