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0851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7.812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Text_20_body">
      <style:paragraph-properties fo:margin-left="7.812cm" fo:margin-right="0cm" fo:margin-top="0cm" fo:margin-bottom="0cm" fo:text-indent="0cm" style:auto-text-indent="false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.176cm" fo:margin-bottom="0.423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Text_20_body" style:master-page-name="First_20_Page">
      <style:paragraph-properties fo:margin-left="7.81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7.81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0pt"/>
    </style:style>
    <style:style style:name="T1" style:family="text">
      <style:text-properties fo:language="ru" fo:country="RU" style:language-asian="ar" style:country-asian="SA" style:font-name-complex="Times New Roman" style:language-complex="ar" style:country-complex="SA"/>
    </style:style>
    <style:style style:name="T2" style:family="text">
      <style:text-properties style:font-name="Times New Roman1"/>
    </style:style>
    <style:style style:name="T3" style:family="text">
      <style:text-properties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475016-eca3-485e-88c6-e0a7eb046e57" text:name="BossProviderVariable"/>
      </text:user-field-decls>
      <text:p text:style-name="P10"/>
      <text:p text:style-name="P11"><text:span text:style-name="T1"/></text:p>
      <text:p text:style-name="P6"> </text:p>
      <text:p text:style-name="P7"/>
      <text:p text:style-name="P7"> </text:p>
      <text:p text:style-name="P5">РЕШЕНИЕ</text:p>
      <text:p text:style-name="P5">по результатам рассмотрения ходатайства</text:p>
      <text:p text:style-name="P5">  </text:p>
      <text:p text:style-name="P8"><text:span text:style-name="T3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</text:span><text:span text:style-name="T2">«ВТГ Акциенгезельшафт» (место нахождения: Нагельвег 34, 20097 Гамбург, Германия; основной вид деятельности: оказание услуг, связанных с арендой вагонов и железнодорожной логистикой) о приобретении прав, позволяющих определять условия осуществления предпринимательской деятельности: ООО «ААЕ» (место нахождения: Российская Федерация, 121099, г. Москва, Смоленская пл. д. 3, 6 этаж, офис 665; основной вид деятельности: аренда железнодорожного транспорта и оборудования),  ООО «Арендная компания «Вагонпарк» (место нахождения: Российская Федерация, 109028, г. Москва, Тессинский пр., д. 5, стр.1; основной вид деятельности: аренда железнодорожного транспорта и оборудования), ООО «Транспортная компания «Вагонпарк» (место нахождения: Российская Федерация, 430030; Республика Мордовия, г. Саранск, ул. Васенко, д.13; основной вид деятельности: аренда железнодорожного транспорта и оборудования); ООО «Компания «Вагонпарк» (место нахождения: Российская Федерация, 109028, г. Москва, Тессинский пр., д. 5, стр.1, этаж 1, комн. 4; основной вид деятельности: аренда железнодорожного транспорта и оборудования), </text:span><text:span text:style-name="T3">и сообщает, что приняла решение об удовлетворении данного ходатайства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0851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0851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09:11:41.44</meta:creation-date>
    <dc:date>2014-12-26T15:58:42.97</dc:date>
    <meta:editing-duration>PT32M1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64" meta:character-count="1387"/>
    <meta:user-defined meta:name="Поле 1"/>
    <meta:user-defined meta:name="Поле 2"/>
    <meta:user-defined meta:name="Поле 3"/>
    <meta:user-defined meta:name="Поле 4"/>
  </office:meta>
</office:document-meta>
</file>