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2DC8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35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" fo:font-size="12pt" fo:background-color="transparent" style:font-size-asian="12pt" style:font-size-complex="12pt" style:text-scale="100%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35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35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35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35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transparen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35cm" style:auto-text-indent="false"/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1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5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35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fo:font-variant="normal" fo:text-transform="none" fo:color="#212121" style:font-name="Times New Roman" fo:font-size="12pt" fo:letter-spacing="normal" fo:language="ru" fo:country="RU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>
        <style:tab-stops/>
      </style:paragraph-properties>
      <style:text-properties fo:color="#000000" style:font-name="Times New Roman" fo:font-size="12pt" fo:background-color="transparen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>
        <style:tab-stops>
          <style:tab-stop style:position="14.707cm"/>
        </style:tab-stops>
      </style:paragraph-properties>
      <style:text-properties fo:color="#000000" style:font-name="Times New Roman" fo:font-size="12pt" fo:language="ru" fo:country="RU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indent="1.235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" fo:font-size="12pt" fo:language="ru" fo:country="RU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" fo:font-size="12pt" fo:language="ru" fo:country="RU" fo:font-style="normal" fo:font-weight="normal" fo:background-color="transparent" style:font-size-asian="12pt" style:language-asian="en" style:country-asian="US" style:font-size-complex="12pt" style:text-scale="100%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35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>
        <style:tab-stops>
          <style:tab-stop style:position="13.64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.235cm" style:auto-text-indent="false"/>
      <style:text-properties style:font-name="Times New Roman" fo:font-size="12pt" fo:font-weight="bold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" fo:font-size="13pt" fo:background-color="transparen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>
        <style:tab-stops/>
      </style:paragraph-properties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fo:font-size="12pt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fo:font-size="12pt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fo:font-size="12pt" fo:language="ru" fo:country="RU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fo:font-size="12pt" fo:background-color="transparent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1.235cm" style:auto-text-indent="false"/>
      <style:text-properties style:font-name="Times New Roman1" fo:font-size="12pt" fo:font-weight="bold" style:font-size-asian="12pt" style:font-size-complex="12pt"/>
    </style:style>
    <style:style style:name="P36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37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41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6pt" fo:language="ru" fo:country="RU" fo:font-weight="bold" style:font-size-asian="6pt" style:font-weight-asian="bold" style:font-size-complex="6pt" style:font-weight-complex="bold"/>
    </style:style>
    <style:style style:name="P42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4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2pt" style:font-size-asian="12pt" style:font-size-complex="12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219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2pt" fo:language="ru" fo:country="RU" style:font-size-asian="12pt" style:font-size-complex="12pt"/>
    </style:style>
    <style:style style:name="P4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8pt" fo:language="ru" fo:country="RU" style:font-size-asian="8pt" style:font-size-complex="8pt"/>
    </style:style>
    <style:style style:name="P4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3pt" fo:language="ru" fo:country="RU" style:font-size-asian="13pt" style:font-size-complex="13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4.986cm"/>
        </style:tab-stops>
      </style:paragraph-properties>
      <style:text-properties fo:color="#000000" style:font-name="Times New Roman" fo:font-size="12pt" fo:font-weight="bold" style:font-size-asian="12pt" style:font-size-complex="12pt"/>
    </style:style>
    <style:style style:name="P50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</style:style>
    <style:style style:name="P5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4.058cm"/>
        </style:tab-stops>
      </style:paragraph-properties>
      <style:text-properties fo:color="#000000" style:font-name="Times New Roman" fo:font-size="10pt" fo:language="ru" fo:country="RU" style:font-size-asian="10pt" style:font-size-complex="10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bold" style:font-size-asian="12pt" style:font-size-complex="12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/>
    </style:style>
    <style:style style:name="T7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fo:language="ru" fo:country="RU" fo:font-weight="normal" style:font-weight-asian="normal" style:font-weight-complex="normal"/>
    </style:style>
    <style:style style:name="T11" style:family="text">
      <style:text-properties style:font-name="Times New Roman" fo:language="ru" fo:country="RU" fo:font-style="normal" fo:font-weight="normal" fo:background-color="transparent" style:language-asian="en" style:country-asian="US" style:text-scale="100%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style="normal" style:font-style-asian="normal" style:font-style-complex="normal"/>
    </style:style>
    <style:style style:name="T15" style:family="text">
      <style:text-properties fo:language="ru" fo:country="RU" fo:font-weight="bold" style:font-weight-asian="bold" style:font-weight-complex="bold"/>
    </style:style>
    <style:style style:name="T16" style:family="text">
      <style:text-properties fo:language="ru" fo:country="RU"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variant="normal" fo:text-transform="none" fo:color="#000000" style:text-line-through-style="none" style:font-name="Times New Roman1" fo:letter-spacing="normal" fo:language="ru" fo:country="RU" fo:font-style="normal" style:text-underline-style="none" fo:font-weight="normal" style:text-blinking="false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style:font-weight-asian="normal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style:language-asian="zxx" style:country-asian="none" style:font-weight-asian="normal" style:language-complex="zxx" style:country-complex="none" style:font-weight-complex="normal"/>
    </style:style>
    <style:style style:name="T22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fo:background-color="#ffffff" style:font-name-asian="Times New Roman3" style:font-size-asian="12pt" style:language-asian="ru" style:country-asian="RU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fo:background-color="#ffffff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fo:background-color="transparent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style:language-asian="zxx" style:country-asian="none" style:font-weight-asian="normal" style:language-complex="zxx" style:country-complex="none" style:font-weight-complex="normal"/>
    </style:style>
    <style:style style:name="T28" style:family="text">
      <style:text-properties fo:font-variant="normal" fo:text-transform="none" fo:color="#000000" style:text-line-through-style="none" style:font-name="Times New Roman2" fo:letter-spacing="normal" fo:language="ru" fo:country="RU" fo:font-style="normal" style:text-underline-style="none" fo:font-weight="normal" style:text-blinking="fals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fo:font-size="12pt" fo:letter-spacing="normal" fo:language="ru" fo:country="RU" fo:font-style="normal" style:text-underline-style="none" fo:font-weight="normal" style:text-blinking="false" fo:background-color="#ffffff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fo:font-size="12pt" fo:letter-spacing="normal" fo:language="ru" fo:country="RU" fo:font-style="normal" style:text-underline-style="none" fo:font-weight="bold" style:text-blinking="false" style:font-name-asian="Times New Roman3" style:font-size-asian="12pt" style:language-asian="zxx" style:country-asian="none" style:font-style-asian="normal" style:font-weight-asian="bold" style:font-name-complex="Times New Roman3" style:font-size-complex="12pt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fo:font-size="12pt" fo:letter-spacing="normal" fo:language="en" fo:country="US" fo:font-style="normal" style:text-underline-style="none" fo:font-weight="normal" style:text-blinking="false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font-name="Times New Roman2" fo:letter-spacing="normal" fo:font-style="normal" fo:font-weight="normal" style:font-style-asian="normal" style:font-style-complex="normal"/>
    </style:style>
    <style:style style:name="T33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34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35" style:family="text">
      <style:text-properties fo:font-variant="normal" fo:text-transform="none" fo:color="#000000" fo:letter-spacing="normal" fo:language="en" fo:country="US" fo:font-style="normal" fo:font-weight="bold" fo:background-color="transparent" style:font-weight-asian="bold" style:font-weight-complex="bold"/>
    </style:style>
    <style:style style:name="T36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/>
    </style:style>
    <style:style style:name="T37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38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39" style:family="text">
      <style:text-properties fo:font-variant="normal" fo:text-transform="none" fo:color="#000000" style:font-name="Times New Roman" fo:letter-spacing="normal" fo:language="ru" fo:country="RU" fo:font-style="normal" fo:font-weight="bold" fo:background-color="transparent" style:font-weight-asian="bold" style:font-weight-complex="bold"/>
    </style:style>
    <style:style style:name="T40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41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4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3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44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size-asian="12pt" style:font-size-complex="12pt"/>
    </style:style>
    <style:style style:name="T45" style:family="text">
      <style:text-properties fo:font-variant="normal" fo:text-transform="none" fo:color="#000000" fo:font-size="12pt" fo:letter-spacing="normal" fo:language="ru" fo:country="RU" fo:font-style="normal" fo:font-weight="normal" fo:background-color="transparent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fo:color="#000000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47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text-blinking="false" fo:background-color="#ffffff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49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50" style:family="text">
      <style:text-properties fo:font-variant="normal" fo:text-transform="none" fo:letter-spacing="normal" fo:language="en" fo:country="US" fo:font-style="normal" fo:font-weight="normal" style:font-weight-asian="normal" style:font-weight-complex="normal"/>
    </style:style>
    <style:style style:name="T51" style:family="text">
      <style:text-properties fo:font-style="normal" style:font-style-asian="normal" style:font-style-complex="normal"/>
    </style:style>
    <style:style style:name="T52" style:family="text">
      <style:text-properties fo:color="#000000"/>
    </style:style>
    <style:style style:name="T53" style:family="text">
      <style:text-properties fo:color="#000000" fo:font-weight="bold" fo:background-color="transparent"/>
    </style:style>
    <style:style style:name="T54" style:family="text">
      <style:text-properties fo:color="#000000" style:font-name="Times New Roman"/>
    </style:style>
    <style:style style:name="T55" style:family="text">
      <style:text-properties fo:color="#000000" style:font-name="Times New Roman" fo:font-weight="bold"/>
    </style:style>
    <style:style style:name="T56" style:family="text">
      <style:text-properties fo:color="#000000" style:font-name="Times New Roman" fo:font-weight="bold" style:font-weight-asian="bold" style:font-weight-complex="bold"/>
    </style:style>
    <style:style style:name="T57" style:family="text">
      <style:text-properties fo:color="#000000" style:font-name="Times New Roman" fo:font-weight="normal" style:font-weight-asian="normal" style:font-weight-complex="normal"/>
    </style:style>
    <style:style style:name="T58" style:family="text">
      <style:text-properties fo:color="#000000" fo:font-size="12pt" style:font-size-asian="12pt" style:font-size-complex="12pt"/>
    </style:style>
    <style:style style:name="T5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60" style:family="text">
      <style:text-properties fo:color="#000000" fo:font-size="12pt" fo:language="ru" fo:country="RU" fo:font-weight="bold" style:font-size-asian="12pt" style:font-weight-asian="bold" style:font-size-complex="12pt" style:font-weight-complex="bold"/>
    </style:style>
    <style:style style:name="T61" style:family="text">
      <style:text-properties fo:color="#000000" fo:font-size="12pt" fo:language="ru" fo:country="RU" style:font-size-asian="12pt" style:font-size-complex="12pt"/>
    </style:style>
    <style:style style:name="T62" style:family="text">
      <style:text-properties fo:color="#000000" fo:language="ru" fo:country="RU"/>
    </style:style>
    <style:style style:name="T63" style:family="text">
      <style:text-properties fo:color="#000000" style:text-line-through-style="none" fo:font-style="normal" style:text-underline-style="none" style:text-blinking="false" fo:background-color="transparent" style:font-name-asian="Times New Roman3" style:language-asian="zxx" style:country-asian="none" style:font-style-asian="normal" style:font-name-complex="Times New Roman3" style:language-complex="zxx" style:country-complex="none" style:font-style-complex="normal"/>
    </style:style>
    <style:style style:name="T64" style:family="text">
      <style:text-properties fo:color="#000000" fo:background-color="transparent"/>
    </style:style>
    <style:style style:name="T6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653ca9-5c25-40b9-83da-b02f117520ba" text:name="BossProviderVariable"/>
      </text:user-field-decls>
      <text:p text:style-name="P50"/>
      <text:p text:style-name="P36"/>
      <text:p text:style-name="P36"/>
      <text:p text:style-name="P52"><text:span text:style-name="T2"/></text:p>
      <text:p text:style-name="P44"> <text:span text:style-name="T6">О П Р Е Д Е Л Е Н И Е</text:span></text:p>
      <text:p text:style-name="P15">об отложении рассмотрения дела № 3-<text:span text:style-name="T12">24</text:span>-<text:span text:style-name="T12">47</text:span>/00-08-14 по признакам нарушения законодательства Российской Федерации о рекламе</text:p>
      <text:p text:style-name="P49">«12» ноября 2014 г.<text:tab/>г. Москва</text:p>
      <text:p text:style-name="P20">Комиссия ФАС России по рассмотрению дел по признакам нарушения законодательства о рекламе в составе:</text:p>
      <text:p text:style-name="P19"><text:span text:style-name="T12">&lt;...&gt;</text:span>,</text:p>
      <text:p text:style-name="P33"><text:tab/>рассмотрев материалы <text:span text:style-name="T7">о распространении рекламы лекарственного препарата «ДИМИА» в учебных и медицинских заведениях по средствам брошюры под заголовком</text:span> <text:span text:style-name="T8">«Общероссийская общественная организация «Всероссийское общество развития школьной и университетской медицины и здоровья» НИИ Гигиены и органы здоровья детей и подростков ФГБУ «НЦЗД» РАМИ» под названием «Это должен знать каждый» в сентябре-декабре 2013 года,</text:span></text:p>
      <text:p text:style-name="P22">в присутствии представителей лиц, участвующих в деле:</text:p>
      <text:p text:style-name="P32"><text:span text:style-name="T17">ОАО «Гедеон Рихтер»</text:span> (Венгрия) г. Москва, <text:span text:style-name="T18">имеющее Представительство на территории Российской Федерации (адрес: 4-й Добрынинский пер.</text:span>, д. 8, г. Москва, 121614, <text:span text:style-name="T19">свидетельство о регистрации Предствительства в свободном государственном реестре №8469.4,</text:span> ИНН 9909026348,<text:span text:style-name="T51"> </text:span><text:span text:style-name="T32">ОКПО</text:span><text:span text:style-name="T33"> </text:span><text:bookmark text:name="okpo"/><text:span text:style-name="T32">18976032</text:span><text:span text:style-name="T51">) - </text:span><text:span text:style-name="T14">&lt;...&gt;</text:span><text:span text:style-name="T13"> (доверенность б/н от 25.09.2014)</text:span>;</text:p>
      <text:p text:style-name="P4"><text:span text:style-name="T36"><text:tab/></text:span><text:span text:style-name="T39">ЗАО «БАЙЕР»</text:span><text:span text:style-name="T36"> (адрес: ул. 3-я Рыбнинская, д. 18, стр. 2, г. Москва, 107113, ОГРН 1067759692021, ИНН 7704623847, КПП 770401001, дата регистрации: 14.11.2006) - &lt;...&gt;, &lt;...&gt; (доверенность №720 от 07.11.14);</text:span></text:p>
      <text:p text:style-name="P43"><text:span text:style-name="T15"><text:tab/>Общероссийская общественная организация «Всероссийское общество развития школьной и университетской медицины и здоровья» (</text:span><text:span text:style-name="T16">Малый Казенный переулок, д. 5, корп. 5 г. Москва, 105164) - уведомлен надлежащим образом, не явился</text:span><text:span text:style-name="T37">,</text:span></text:p>
      <text:p text:style-name="P11"/>
      <text:p text:style-name="P35">УСТАНОВИЛА:</text:p>
      <text:p text:style-name="P5">В ФАС России поступило заявление <text:span text:style-name="T13">К</text:span>омпании «БАЙЕР» с жалобой на распространение рекламы рецептурного лекарственного препарата «ДИМИА» в брошюре под заголовком «Общероссийская общественная организация «Всероссийское общество развития школьной и университетской медицины и здоровья» НИИ Гигиены и органы здоровья детей и подростков ФГБУ «НЦЗД» РАМИ» под названием «Это должен знать каждый» Представительством ОАО «Гедеон Рихтер» (Венгрия) г. Москва.</text:p>
      <text:p text:style-name="P5">Компания «Байер» сообщает, распространение Брошюры осуществляется с сентября 2013 года посредством передачи ее студентам медицинских ВУЗов, беременным женщинам в рамках различных школ будущих матерей, медицинским работникам, как в лечебных учреждениях, так и в ходе медицинских конференций, а также посредством размещения в больницах и поликлиниках на стойках и столах с открытым доступом. В частности, Компания «Байер» предоставляет фотографию Брошюры, обнаруженную на столике в зоне ожидания пациенток Женской консультации Городской клинической больницы №6, расположенной по адресу: Челябинск, ул. Электростальская, 39, тел. +7(351)721-68-33. Фото сделано сотрудниками ЗАО «Байер» 30 ноября 2013 года.</text:p>
      <text:p text:style-name="P5"><text:s/>Согласно информации, представленной Компанией «БАЙЕР», на титульном листе Брошюры указана отметка об ее предназначении для медицинских работников, однако, по своему содержанию формату и стилю она не соответствует признакам материала, предназначенного для медицинских работников. Доказательством этого может послужить <text:soft-page-break/>содержащиеся в брошюре обращения к аудитории молодых людей, студентов с использованием, <text:s/>помимо прочих, таких неофициальных форм, обращения как «ты» и «тебе». В частности, на странице 2 содержится следующая фраза: «Эта образовательная программа могла обойти ваше учебное заведение, лектор мог заболеть или водитель мог вовремя не привезти эти буклеты вам, ты мог не взять его у лектора или выкинуть, не читая...». </text:p>
      <text:p text:style-name="P5">Таким образом, Брошюра адресована широкой аудитории, в том числе студентам, и распространяется в учебных и медицинских заведениях в открытом доступе.</text:p>
      <text:p text:style-name="P4"><text:span text:style-name="T8">При этом в Брошюре на странице </text:span>18 размещена реклама лекарственного препарата «Димиа» под заголовком: «24+4 «ДИМИА» 20 мкг этинилэстрадиола и 3 мг дроспиренона. Сгладить гормональные колебания» с изображением упаковки и описанием свойств препарата. В левом углу страницы расположен товарный знак «ГЕДЕОН РИХТЕР», а также надпись «реклама» мелким белым шрифтом. </text:p>
      <text:p text:style-name="P4">Данная реклама сопровождается рекламной статьей под заголовком «Молодежная гормональная контрацепция», содержащей сведения о препарате, <text:s text:c="2"/>направленные на привлечение внимания к данному препарату, формированию или поддержанию интереса к нему и продвижение его на рынке. В частности, данная статья содержит утверждение, что препарат способствует значительному улучшению состояния кожи, уменьшая ее сальность и сокращая угревую сыпь, а также эффективно борется с избыточным ростом лишних волос на лице и теле.</text:p>
      <text:p text:style-name="P8"><text:span text:style-name="T42">Вместе с тем препарат «Димиа» является рецептурны</text:span><text:span text:style-name="T43">м</text:span><text:span text:style-name="T42"> лекарственным средством, что </text:span><text:span text:style-name="T42">подтверждается инструкцией по его применению, размещенной на сайте Государственного реестра лекарственных средств </text:span><text:a xlink:type="simple" xlink:href="http://grls.rosminzdrav.ru/"><text:span text:style-name="T2">http://grls.rosminzdrav.ru</text:span></text:a><text:span text:style-name="T44">.</text:span></text:p>
      <text:p text:style-name="P4">В соответствии с частью 8 статьи 24 Федерального закона «О рекламе», <text:span text:style-name="T5">р</text:span><text:span text:style-name="T40">еклама лекарственных препаратов в формах и дозировках, отпускаемых по рецептам на лекарственные препараты, методов профилактики, диагностики, лечения и медицинской </text:span><text:span text:style-name="T40">реабилитации, а также медицинских изделий, для использования которых требуется </text:span><text:span text:style-name="T40">специальная подготовка, не допускается иначе как в местах проведения медицинских или фармацевтических выставок, семинаров, конференций и иных подобных мероприятий и в предназначенных для медицинских и фармацевтических работников специализированных печатных изданиях.</text:span></text:p>
      <text:p text:style-name="P4"><text:span text:style-name="T41"><text:tab/>Норма части 7 статьи 24 Федерального закона «О рекламе» устанавливает, что р</text:span><text:span text:style-name="T40">еклама лекарственных препаратов, медицинских услуг, в том числе методов профилактики, диагностики, лечения и медицинской реабилитации, медицинских изделий должна сопровождаться предупреждением о наличии противопоказаний к их применению и использованию, необходимости ознакомления с инструкцией по применению или получения консультации специалистов.</text:span></text:p>
      <text:p text:style-name="P9"><text:tab/>Соответствующее предупреждение в Брошюре отсутствует, при этом данная реклама распространяется среди неограниченного круга лиц.</text:p>
      <text:p text:style-name="P7"><text:tab/>Кроме того, утвержденная в установленном порядке инструкция по медицинскому применению лекарственного средства «Димиа» содержит в качестве единственного показания к применению контрацепцию. Вместе с тем в рекламной статье под заголовком «Молодежная гормональная контрацепция» сообщается, что данный препарат усиливает косметические эффекты, способствует значительному улучшению состояния кожи, уменьшая ее сальность и сокращая угревую сыпь. Соответственно, указанный препарат позиционируется в рекламе как оказывающий положительное влияние на состояние кожи и волос. Однако, инструкция по медицинскому применению данного препарата не содержит таких показаний.</text:p>
      <text:p text:style-name="P4"><text:span text:style-name="T10"><text:tab/>Согласно части 6 статьи 24 Федерального закона «О рекламе» с</text:span><text:span text:style-name="T38">ообщение в рекламе о свойствах и характеристиках, в том числе о способах применения и использования, </text:span><text:soft-page-break/><text:span text:style-name="T38">лекарственных препаратов и медицинских изделий допускается только в пределах показаний, содержащихся в утвержденных в установленном порядке инструкциях по применению и использованию таких объектов рекламирования.</text:span></text:p>
      <text:p text:style-name="P10"><text:tab/>Таким образом, в рекламе лекарственного препарата «Димиа», распространявшейся в брошюре под заголовком «Общероссийская общественная организация «Всероссийское общество развития школьной и университетской медицины и здоровья» НИИ Гигиены и органы здоровья детей и подростков ФГБУ «НЦЗД» РАМИ» под названием «Это должен знать каждый», усматриваются признаки нарушения частей 6, 7, 8 статьи 24 Федерального закона «О рекламе».</text:p>
      <text:p text:style-name="P4"><text:span text:style-name="T38"><text:tab/>Согласно части 6 статьи 38 Федерального закона «О рекламе» рекламодатель несет ответственность за нарушение требований, установленных </text:span><text:span text:style-name="T20">статьей 24 настоящего Федерального закона</text:span><text:span text:style-name="T38"> </text:span><text:span text:style-name="T20">.</text:span></text:p>
      <text:p text:style-name="P12">Согласно части 7 статьи 38 Федерального закона «О рекламе» рекламораспространитель несет ответственность за нарушение требований, установленных пунктом частями 7 - 9 статьи 24 настоящего Федерального закона.</text:p>
      <text:p text:style-name="P13"><text:span text:style-name="T21">Рекламодателем рекламы является ОАО «Гедеон Рихтер» (Венгрия) г. Москва, имеющее Представительство на территории Российской Федерации (адрес: 4-й Добрынинский пер., д. 8, г. Москва, 121614, </text:span><text:span text:style-name="T27">свидетельство о регистрации Предствительства в свободном государственном реестре №8469.4,</text:span><text:span text:style-name="T21"> ИНН 9909026348,</text:span><text:span text:style-name="T22"> </text:span><text:span text:style-name="T28">ОКПО</text:span><text:span text:style-name="T22"> </text:span><text:bookmark text:name="okpo1"/><text:span text:style-name="T28">18976032</text:span><text:span text:style-name="T22">).</text:span></text:p>
      <text:p text:style-name="P14"><text:span text:style-name="Emphasis"><text:span text:style-name="T24">Согласно представленной </text:span></text:span><text:span text:style-name="Emphasis"><text:span text:style-name="T25">ОАО «Гедеон Рихтер» </text:span></text:span><text:span text:style-name="Emphasis"><text:span text:style-name="T24">информации общество заключило <text:s/></text:span></text:span><text:span text:style-name="Emphasis"><text:span text:style-name="T24">договор №301/12-243 от 30.11.12 (приложение 3) с </text:span></text:span><text:span text:style-name="Emphasis"><text:span text:style-name="T25">Общероссийской общественной организацией «Всероссийское общество развития школьной и университетской медицины и здоровья» на работы в области распространения рекламной информации о продуктах компании ОАО «Гедеон Рихтер» в рамках цикла лекций для врачей в течении 2013 года. Работа включает в себя включение информации о продукции ОАО «Гедеон Рихтер» в буклет Общероссийская общественная организация «Всероссийское общество развития школьной и университетской медицины и здоровья» «Это должен знать каждый» для последующего распространения среди врачей.</text:span></text:span></text:p>
      <text:p text:style-name="P14"><text:span text:style-name="Emphasis"><text:span text:style-name="T25">Следовательно, рекламораспространителем рекламы является Общероссийская общественная организация «Всероссийское общество развития школьной и университетской медицины и здоровья» (адрес: Малый Казенный переулок, д. 5, корп. 5 г. Москва, 105164, ОГРН 1097799010231, ИНН 7709442851, КПП 770901001, дата регистрации: 18.06.2009).</text:span></text:span></text:p>
      <text:p text:style-name="P14"><text:span text:style-name="Emphasis"><text:span text:style-name="T25">Общероссийская общественная организация «Всероссийское общество развития школьной и университетской медицины и здоровья» на рассмотрение дела не явилась, <text:s/>определение об отложении от 26.09.2014 по делу № 3-24-47/00-08-14 вернулось с пометкой «истек срок хранения».</text:span></text:span></text:p>
      <text:p text:style-name="P14"><text:span text:style-name="Emphasis"><text:span text:style-name="T25">ООО «БАЙЕР» в своем заявлении ссылается на свидетельские показания третьих лиц, как на доказательства распространения </text:span></text:span><text:span text:style-name="Emphasis"><text:span text:style-name="T26">брошюры под заголовком «Это должен знать каждый» среди пациенток медицинских организаций. Однако данные свидетельские показания ООО «БАЙЕР» в ФАС России не представило, представив только </text:span></text:span><text:span text:style-name="Emphasis"><text:span text:style-name="T25">фотографию с изображением стола, на котором разложены печатные материалы, в том числе</text:span></text:span><text:span text:style-name="Emphasis"><text:span text:style-name="T26"> брошюра под заголовком «Это должен знать каждый», а также саму брошюру.</text:span></text:span></text:p>
      <text:p text:style-name="P14"><text:span text:style-name="Emphasis"><text:span text:style-name="T25">Вместе с тем данная фотография не содержит какой-либо информации, свидетельствующей о месте распространения указанной брошюры (в каком помещении, здании, учреждении и пр.?).</text:span></text:span></text:p>
      <text:p text:style-name="P14"><text:span text:style-name="Emphasis"><text:span text:style-name="T25">Таким образом</text:span></text:span><text:span text:style-name="Emphasis"><text:span text:style-name="T26">, представленные ООО «БАЙЕР» материалы не могут рассматриваться, как надлежащие доказательства распространения рекламы лекарственного препарата «ДИМИА» в местах, не предусмотренных частью 8 статьи 24 Федерального закона «О рекламе».</text:span></text:span></text:p>
      <text:p text:style-name="P16"><text:soft-page-break/>В этой связи ООО «БАЙЕР» необходимо предоставить соответствующие доказательства распространения рекламы <text:span text:style-name="Emphasis"><text:span text:style-name="T63">лекарственного препарата «ДИМИА» в местах, не предусмотренных частью 8 статьи 24 Федерального закона «О рекламе», подтвержденные независимыми третьими лицами.</text:span></text:span></text:p>
      <text:p text:style-name="P16">Соответственно, рассмотрение дела необходимо отложить.</text:p>
      <text:p text:style-name="P20">На основании частей 6, 7, 8 статьи 24, <text:span text:style-name="T52"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p>
      <text:p text:style-name="P26">ОПРЕДЕЛИЛ:</text:p>
      <text:p text:style-name="P20">1<text:span text:style-name="T65">. Рассмотрение дела </text:span><text:span text:style-name="T53">№ </text:span><text:span text:style-name="T34">3-</text:span><text:span text:style-name="T35">24</text:span><text:span text:style-name="T34">-</text:span><text:span text:style-name="T35">47</text:span><text:span text:style-name="T34">/00-08-14</text:span><text:span text:style-name="T64"> </text:span><text:span text:style-name="T65">отложить</text:span></text:p>
      <text:p text:style-name="P34"><text:span text:style-name="T5">2. </text:span><text:span text:style-name="T54">Назначить дело № 3-5-47/00-08-2014 к расс</text:span><text:span text:style-name="T54">мотрению </text:span><text:span text:style-name="T54">на</text:span><text:span text:style-name="T56"> </text:span><text:span text:style-name="T56">«09» февраля 2015</text:span><text:span text:style-name="T55"> года в 12 часов 00 минут </text:span><text:span text:style-name="T57">п</text:span><text:span text:style-name="T54">о адресу: г. Москва, Пыжевский пер., д. 6, зал №1, (2 этаж) (справки по тел.: 8 (495)755-23-23 вн.474, каб. 305).</text:span></text:p>
      <text:p text:style-name="P28"><text:span text:style-name="Emphasis"><text:span text:style-name="T31">3</text:span></text:span><text:span text:style-name="Emphasis">. </text:span><text:span text:style-name="Emphasis"><text:span text:style-name="T30">Общероссийской общественной организации «Всероссийское общество развития школьной и университетской медицины и здоровья»</text:span></text:span><text:span text:style-name="T58"> надлежит в срок до </text:span><text:span text:style-name="T59">«02» февраля 2015 </text:span><text:span text:style-name="T60">года</text:span><text:span text:style-name="T61"> представить</text:span><text:span text:style-name="T58"> ФАС России следующие документы и материалы:</text:span></text:p>
      <text:p text:style-name="P6">копии учредительных документов (устав, свидетельство о постановке на налоговый учёт, свидетельство ЕГРЮЛ и иные) с последующими изменениями;</text:p>
      <text:p text:style-name="P23">копии документов, подтверждающих полномочия руководителя организации;</text:p>
      <text:p text:style-name="P32"><text:span text:style-name="T11">и</text:span>нформацию о масштабе рекламной кампании лекарственного <text:span text:style-name="T13">препарата</text:span> «<text:span text:style-name="T13">Димиа</text:span>» с указанием периода и мест распространения буклета <text:span text:style-name="Emphasis"><text:span text:style-name="T23">«Это должен знать каждый»</text:span></text:span>;</text:p>
      <text:p text:style-name="P32">копии (образцы, макеты, буклету и пр.) рекламы лекарственного средства «<text:span text:style-name="T13">Димиа</text:span>»;</text:p>
      <text:p text:style-name="P32">копии договоров, платежных поручений и иных документов, на основании которых производилось распространение буклета <text:span text:style-name="Emphasis"><text:span text:style-name="T23">«Это должен знать каждый» </text:span></text:span>с рекламой лекарственного средства «<text:span text:style-name="T13">Димиа</text:span>»;</text:p>
      <text:p text:style-name="P32">копии регистрационного удостоверения о регистрации лекарственного средства «<text:span text:style-name="T13">Димиа</text:span>» в качестве лекарственного средства и иных разрешительных документов на его производство и реализацию;</text:p>
      <text:p text:style-name="P32">копию инструкции по медицинскому применению лекарственного средства «<text:span text:style-name="T13">Димиа</text:span>»;</text:p>
      <text:p text:style-name="P32">письменные объяснения по существу претензий, а также обстоятельств распространения рекламы.</text:p>
      <text:p text:style-name="P17">Все документы должны быть заверены печатью и подписью руководителя Представительства <text:span text:style-name="Emphasis"><text:span text:style-name="T47">Общероссийская общественная организация «Всероссийское общество развития школьной и университетской медицины и здоровья»</text:span></text:span><text:span text:style-name="T18">.</text:span></text:p>
      <text:p text:style-name="P17"><text:span text:style-name="T50">4. </text:span><text:span text:style-name="T49">ЗАО «БАЙЕР»</text:span><text:span text:style-name="T48"> </text:span>надлежит в срок до <text:span text:style-name="T17">«02» февраля 2015 </text:span><text:span text:style-name="T15">года</text:span><text:span text:style-name="T13"> представить</text:span> ФАС России следующие документы и материалы:</text:p>
      <text:p text:style-name="P27">доказательства распространения указанной в деле брошюры среди студентов медицинских ВУЗов, пациентов поликлиник, как в учебных, так и лечебных учреждениях, подтвержденные независимыми третьими лицами.</text:p>
      <text:p text:style-name="P30"/>
      <text:p text:style-name="P29"><text:span text:style-name="T3">Явка представителей </text:span><text:span text:style-name="Emphasis"><text:span text:style-name="T29">Общероссийской общественной организации «Всероссийское общество развития школьной и университетской медицины и здоровья» и </text:span></text:span><text:span text:style-name="T3">ОАО «Гедеон Рихтер», </text:span><text:span text:style-name="T2">в действиях которых содержатся признаки нарушения законодательства о рекламе, а также </text:span><text:span text:style-name="T45">ЗАО «БАЙЕР» </text:span><text:span text:style-name="T2">для участия в рассмотрении дела по признакам нарушения законодательства Российской Федерации о рекламе </text:span><text:span text:style-name="T4">обязательна</text:span><text:span text:style-name="T2"> (для представителей организаций – подлинная доверенность на представление интересов организации по делу № </text:span><text:span text:style-name="T46">3-5-47/00-08-14</text:span><text:span text:style-name="T2">).</text:span></text:p>
      <text:p text:style-name="P20">Для обеспечения пропусков в здание ФАС России фамилии представителей <text:soft-page-break/>необходимо сообщить заранее.</text:p>
      <text:list xml:id="list4831545625809625061" text:style-name="L1">
        <text:list-header>
          <text:p text:style-name="P51"/>
        </text:list-header>
      </text:list>
      <text:p text:style-name="P53"><text:span text:style-name="T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B2DC8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7B2DC8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9T12:28:04.37</meta:creation-date>
    <dc:date>2014-12-26T16:02:28.53</dc:date>
    <meta:editing-duration>PT10M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6" meta:word-count="1661" meta:character-count="13234"/>
    <meta:user-defined meta:name="Поле 1"/>
    <meta:user-defined meta:name="Поле 2"/>
    <meta:user-defined meta:name="Поле 3"/>
    <meta:user-defined meta:name="Поле 4"/>
  </office:meta>
</office:document-meta>
</file>