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DEC58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9.186cm"/>
    </style:style>
    <style:style style:name="Таблица1.B" style:family="table-column">
      <style:table-column-properties style:column-width="7.8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Times New Roman1" fo:font-size="13pt" style:font-size-asian="13pt" style:font-size-complex="13pt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style:page-number="auto" fo:break-before="pag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1" fo:font-size="13pt" style:font-size-asian="13pt" style:font-size-complex="13pt"/>
    </style:style>
    <style:style style:name="T1" style:family="text">
      <style:text-properties fo:color="#000000" fo:language="ru" fo:country="RU" style:font-size-asian="13pt" style:font-size-complex="13pt"/>
    </style:style>
    <style:style style:name="T2" style:family="text">
      <style:text-properties fo:color="#000000" style:font-size-asian="13pt" style:font-size-complex="13pt"/>
    </style:style>
    <style:style style:name="T3" style:family="text">
      <style:text-properties fo:background-color="#ffffff" style:font-size-asian="13pt" style:font-size-complex="13pt"/>
    </style:style>
    <style:style style:name="T4" style:family="text">
      <style:text-properties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af29d-8196-4aee-a8e3-6256b01fbfe9" text:name="BossProviderVariable"/>
      </text:user-field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3"> </text:p>
          </table:table-cell>
          <table:table-cell office:value-type="string">
            <text:p text:style-name="P2"/>
          </table:table-cell>
        </table:table-row>
      </table:table>
      <text:p text:style-name="P8"/>
      <text:p text:style-name="P8"/>
      <text:p text:style-name="P8"/>
      <text:p text:style-name="P8"/>
      <text:p text:style-name="P8">РЕШЕНИЕ</text:p>
      <text:p text:style-name="P8">по результатам рассмотрения ходатайства</text:p>
      <text:p text:style-name="P8"><text:s/></text:p>
      <text:p text:style-name="P10"><text:span text:style-name="T4">В соответствии со статьями 29 и 33 Федерального закона от 26.07.2006 <text:s text:c="24"/>№ 135-ФЗ «О защите конкуренции»</text:span><text:span text:style-name="T2">, пунктом 1 постановления Правительства Российской Федерации 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 Федеральная антимонопольная служба рассмотрела ходатайство о приобретении </text:span><text:span text:style-name="T4">ЗАО «УК Менеджмент-Центр» </text:span><text:span text:style-name="T3">(«Д.У.») </text:span><text:span text:style-name="T4">(место нахождения: Российская Федерация, 129090, ул. Мещанская, д. 7, стр. 1; основной вид деятельности – вспомогательная деятельность в сфере финансового посредничества) </text:span><text:span text:style-name="T2">прав, позволяющих определять условия осуществления предпринимательской деятельност</text:span><text:span text:style-name="T1">и</text:span><text:span text:style-name="T2"> ОАО Банк «Петрокоммерц» (место нахождения: </text:span><text:span text:style-name="T4">Российская Федерация, 127051, г. Москва, ул. Петровка, д. 24, стр. 1</text:span><text:span text:style-name="T2">; основной вид деятельности — банковская деятельность), в результате покупки 100% голосующих акций компании РЕЗЕРВ ИНВЕСТ ХОЛДИНГ (САЙПРУС) ЛИМИТЕД (RESERVE INVEST HOLDING (CYPRUS) LIMITED; место нахождения: Agias Zonis, 50 ARIANTHI COURT, 2nd  floor, 3090 Limassol, Cyprus; основной вид деятельности — инвестиционная деятельность), владеющей 99,498% голосующих акций ОАО Банк «Петрокоммерц», и приняла решение об удовлетворении данного ходатайства.</text:span></text:p>
      <text:p text:style-name="P7"/>
      <text:p text:style-name="P7"/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DEC5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FDEC5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6:55:07.62</meta:creation-date>
    <dc:date>2014-12-26T16:04:05.76</dc:date>
    <meta:editing-duration>PT16M41S</meta:editing-duration>
    <meta:editing-cycles>2</meta:editing-cycles>
    <meta:generator>OpenOffice.org/3.4.1$Win32 OpenOffice.org_project/341m1$Build-9593</meta:generator>
    <meta:print-date>2014-12-24T16:32:49.15</meta:print-date>
    <meta:document-statistic meta:table-count="1" meta:image-count="1" meta:object-count="0" meta:page-count="1" meta:paragraph-count="6" meta:word-count="157" meta:character-count="1339"/>
    <meta:user-defined meta:name="Поле 1"/>
    <meta:user-defined meta:name="Поле 2"/>
    <meta:user-defined meta:name="Поле 3"/>
    <meta:user-defined meta:name="Поле 4"/>
  </office:meta>
</office:document-meta>
</file>