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7F0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176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176cm" fo:margin-right="0cm" fo:margin-top="0cm" fo:margin-bottom="0cm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9.17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212cm"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 style:master-page-name="First_20_Page">
      <style:paragraph-properties fo:margin-left="9.176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17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.212cm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Wingdings" fo:font-size="10pt"/>
    </style:style>
    <style:style style:name="T5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3c26c-676b-4415-bb94-ce30cb50c4c2" text:name="BossProviderVariable"/>
      </text:user-field-decls>
      <text:p text:style-name="P11"/>
      <text:p text:style-name="P4"/>
      <text:p text:style-name="P4"/>
      <text:p text:style-name="P4"/>
      <text:p text:style-name="P2"/>
      <text:p text:style-name="P5"> </text:p>
      <text:p text:style-name="P5"/>
      <text:p text:style-name="P5"/>
      <text:p text:style-name="P7">ПРЕДОСТЕРЕЖЕНИЕ</text:p>
      <text:p text:style-name="P7">О НЕДОПУСТИМОСТИ СОВЕРШЕНИЯ ДЕЙСТВИЙ,</text:p>
      <text:p text:style-name="P8"><text:span text:style-name="T1">КОТОРЫЕ МОГУТ ПРИВЕСТИ К НАРУШЕНИЮ АНТИМОНОПОЛЬНОГО</text:span> <text:span text:style-name="T1">ЗАКОНОДАТЕЛЬСТВА</text:span></text:p>
      <text:p text:style-name="P6"> </text:p>
      <text:p text:style-name="P6">         </text:p>
      <text:p text:style-name="P6"> </text:p>
      <text:p text:style-name="P10"><text:span text:style-name="T1">В связи с публичным заявлением </text:span><text:span text:style-name="T2">&lt;...&gt;</text:span><text:span text:style-name="T1">, Директора Департамента Трейдинга нефти и нефтепродуктов ОАО «НК «Роснефть» (117997, г.Москва, Софийская наб., д.26/1), о проведении процедуры отбора оферт на реализацию автомобильных бензинов на экспорт в декабре 2014 года – марте 2015 года в объеме до 1 145 тыс.тн., размещенным 22.11.2014г. на информационном сайте </text:span><text:span text:style-name="T2">http://tender.rosneft.ru/petrproducts/archive.html</text:span><text:span text:style-name="T1">. ФАС России на основании </text:span><text:span text:style-name="T5">статьи 25.7</text:span><text:span text:style-name="T1"> Федерального закона от 26.07.2006 №135-ФЗ «О защите конкуренции» предостерегает от совершения планируемых действий (бездействия) в связи с тем, что такое поведение может привести к нарушению пунктов 2, 4 и 5 части 1 статьи 10 Федерального </text:span><text:span text:style-name="T5">закона</text:span><text:span text:style-name="T1"> от 26.07.2006 №135-ФЗ «О защите конкуренции».</text:span></text:p>
      <text:p text:style-name="P9">  </text:p>
      <text:p text:style-name="P9"> </text:p>
      <text:p text:style-name="P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27F04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27F0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57:50.76</meta:creation-date>
    <dc:date>2014-12-26T16:06:04.22</dc:date>
    <meta:editing-duration>PT2M33S</meta:editing-duration>
    <meta:editing-cycles>1</meta:editing-cycles>
    <meta:generator>OpenOffice.org/3.4.1$Win32 OpenOffice.org_project/341m1$Build-9593</meta:generator>
    <meta:print-date>2014-12-18T12:56:20.89</meta:print-date>
    <meta:document-statistic meta:table-count="0" meta:image-count="1" meta:object-count="0" meta:page-count="1" meta:paragraph-count="11" meta:word-count="111" meta:character-count="870"/>
    <meta:user-defined meta:name="Поле 1"/>
    <meta:user-defined meta:name="Поле 2"/>
    <meta:user-defined meta:name="Поле 3"/>
    <meta:user-defined meta:name="Поле 4"/>
  </office:meta>
</office:document-meta>
</file>