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E6FB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826cm" fo:margin-left="10.038cm" fo:margin-right="0.136cm" table:align="margins"/>
    </style:style>
    <style:style style:name="Таблица1.A" style:family="table-column">
      <style:table-column-properties style:column-width="6.826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5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1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2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etter-spacing="-0.011cm" fo:language="en" fo:country="US" fo:font-weight="normal" style:letter-kerning="tru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language="en" fo:country="US" fo:font-weight="normal" style:letter-kerning="true" style:font-weight-asian="normal" style:font-weight-complex="normal"/>
    </style:style>
    <style:style style:name="T10" style:family="text">
      <style:text-properties style:font-name="Times New Roman2" fo:font-size="14pt"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3b595c-da92-45cd-8ed9-f0d073425644" text:name="BossProviderVariable"/>
      </text:user-field-decls>
      <text:p text:style-name="P13"/>
      <text:p text:style-name="Text_20_body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0"><text:span text:style-name="Strong_20_Emphasis"><text:span text:style-name="T1"/></text:span></text:p>
          </table:table-cell>
        </table:table-row>
        <table:table-row>
          <table:table-cell table:style-name="Таблица1.A1" office:value-type="string">
            <text:p text:style-name="P14"><text:span text:style-name="Strong_20_Emphasis"><text:span text:style-name="T1"/></text:span></text:p>
          </table:table-cell>
        </table:table-row>
        <table:table-row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11"><text:span text:style-name="Strong_20_Emphasis"><text:span text:style-name="T3"/></text:span></text:p>
          </table:table-cell>
        </table:table-row>
        <table:table-row>
          <table:table-cell table:style-name="Таблица1.A1" office:value-type="string">
            <text:p text:style-name="P2"><text:span text:style-name="Strong_20_Emphasis"><text:span text:style-name="T2"/></text:span></text:p>
          </table:table-cell>
        </table:table-row>
        <table:table-row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12"/>
          </table:table-cell>
        </table:table-row>
      </table:table>
      <text:p text:style-name="P4"/>
      <text:p text:style-name="P4"/>
      <text:p text:style-name="P4"/>
      <text:p text:style-name="P4">РЕШЕНИЕ</text:p>
      <text:p text:style-name="P7">по результатам рассмотрения ходатайства</text:p>
      <text:p text:style-name="P9"><text:span text:style-name="T7">В соответствии со статьями </text:span><text:span text:style-name="T8">28</text:span><text:span text:style-name="T7">, 33 Федерального закона от 26.07.2006 № 135-ФЗ «О защите конкуренции» Федеральная антимонопольная служба рассмотрела ходатайство акционерной компании </text:span><text:span text:style-name="T6">24 Октобер Холдинг АГ (24 October Holding AG) </text:span><text:span text:style-name="T5">(местонахождение: с/о Кендрис АГ Венгиштрассе, 1, 8004, Цюрих, Швейцария (с/о </text:span><text:span text:style-name="T6">Kendris AG, Wengistrasse 1, 8004 Z</text:span><text:span text:style-name="T10">ü</text:span><text:span text:style-name="T6">rich, Switzerland</text:span><text:span text:style-name="T5">), основной вид деятельности: холдинговая деятельность (приобретение, владение и управление пакетами акций (долей) других компаний); регистрационный номер: </text:span><text:span text:style-name="T6">CHE-239.269.011</text:span><text:span text:style-name="T5">) о</text:span><text:span text:style-name="T4"> приобретении прав, позволяющих определять условия осуществления предпринимательской</text:span><text:span text:style-name="T5"> деятельности общества с ограниченной ответственностью «ВИЗРТ СиАйЭс» (местонахождение: Российская Федерация, 127322, г. Москва, ул. Милашенкова, д. 18; основной вид деятельности: разработка программного обеспечения и консультирование в этой области; ОГРН: 1077762078790; ИНН: 7743665696) и приняла решение об удовлетворении данного ходатайства.</text:span></text:p>
      <text:p text:style-name="P8"/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E6FB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4E6FB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1:11:30.86</meta:creation-date>
    <dc:date>2014-12-26T16:12:19.71</dc:date>
    <meta:editing-duration>PT4M1S</meta:editing-duration>
    <meta:editing-cycles>1</meta:editing-cycles>
    <meta:generator>OpenOffice.org/3.4.1$Win32 OpenOffice.org_project/341m1$Build-9593</meta:generator>
    <meta:print-date>2014-12-24T14:02:53.01</meta:print-date>
    <meta:document-statistic meta:table-count="1" meta:image-count="1" meta:object-count="0" meta:page-count="1" meta:paragraph-count="4" meta:word-count="116" meta:character-count="1006"/>
    <meta:user-defined meta:name="Поле 1"/>
    <meta:user-defined meta:name="Поле 2"/>
    <meta:user-defined meta:name="Поле 3"/>
    <meta:user-defined meta:name="Поле 4"/>
  </office:meta>
</office:document-meta>
</file>