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037B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355cm" fo:margin-left="9.668cm" fo:margin-right="-0.023cm" table:align="margins"/>
    </style:style>
    <style:style style:name="Таблица1.A" style:family="table-column">
      <style:table-column-properties style:column-width="7.355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.199cm" fo:margin-right="4.798cm" fo:line-height="112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199cm" fo:margin-right="4.798cm" fo:line-height="9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714cm" fo:line-height="95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-0.767cm" fo:line-height="9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79cm" fo:line-height="95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714cm" fo:line-height="95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>
      <style:paragraph-properties fo:margin-left="0cm" fo:margin-right="-0.079cm" fo:line-height="95%" fo:text-align="end" style:justify-single-word="false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1" fo:font-size="14pt" fo:background-color="transparen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d6009-9420-4230-b664-fc51b6e95144" text:name="BossProviderVariable"/>
      </text:user-field-decls>
      <text:p text:style-name="P11"/>
      <text:p text:style-name="Standard"/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>О продлении срока рассмотрения </text:p>
      <text:p text:style-name="P6">ходатайства</text:p>
      <text:p text:style-name="P6"/>
      <text:p text:style-name="P9"><text:span text:style-name="T1">Настоящим ФАС России сообщает, что в соответствии с частью 2 статьи 33 Федерального закона от 26.07.2006 №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общества с ограниченной ответственностью «Регионстрой» (</text:span><text:span text:style-name="T3">место нахождения:</text:span><text:span text:style-name="T2"> ул. Кутузова, д. 37А, г. Новокузнецк, Кемеровская обл., 654041</text:span><text:span text:style-name="T3">; основной вид деятельности </text:span><text:span text:style-name="T6">-</text:span><text:span text:style-name="T3"> </text:span><text:span text:style-name="T5">сдача в аренду оборудования, техники <text:s text:c="25"/>и недвижимого имущества</text:span><text:span text:style-name="T1">) (вх. ФАС России от 24.11.2014 № 107204/14) <text:s text:c="18"/>о приобретении 100% долей в уставном капитале общества с ограниченной ответственностью «СГМК-Трейд» (</text:span><text:span text:style-name="T3">место нахождения:</text:span><text:span text:style-name="T2"> </text:span><text:span text:style-name="T4">ул. Кутузова, 37а, <text:s text:c="18"/>г. Новокузнецк, Кемеровская обл., 654041; основной вид деятельности - оптовая торговля отходами и ломом) </text:span><text:span text:style-name="T1">на два месяца в связи с необходимостью получения дополнительной информации. </text:span></text:p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037B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037B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2:15:28.73</meta:creation-date>
    <dc:date>2014-12-26T16:25:09.40</dc:date>
    <meta:editing-duration>PT1M52S</meta:editing-duration>
    <meta:editing-cycles>1</meta:editing-cycles>
    <meta:generator>OpenOffice.org/3.4.1$Win32 OpenOffice.org_project/341m1$Build-9593</meta:generator>
    <meta:print-date>2014-12-23T17:14:12.94</meta:print-date>
    <meta:document-statistic meta:table-count="1" meta:image-count="1" meta:object-count="0" meta:page-count="1" meta:paragraph-count="5" meta:word-count="166" meta:character-count="1453"/>
    <meta:user-defined meta:name="Поле 1"/>
    <meta:user-defined meta:name="Поле 2"/>
    <meta:user-defined meta:name="Поле 3"/>
    <meta:user-defined meta:name="Поле 4"/>
  </office:meta>
</office:document-meta>
</file>