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370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69cm" fo:margin-right="0cm" fo:margin-top="0cm" fo:margin-bottom="0cm" fo:text-indent="0cm" style:auto-text-indent="false" style:page-number="auto"/>
      <style:text-properties style:font-name="Times New Roman" fo:font-size="13.5pt"/>
    </style:style>
    <style:style style:name="P16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e96d0-647c-439f-8879-637c94deb74a" text:name="BossProviderVariable"/>
      </text:user-field-decls>
      <text:p text:style-name="P15"/>
      <text:p text:style-name="P11"/>
      <text:p text:style-name="P4"> </text:p>
      <text:p text:style-name="P4"> </text:p>
      <text:p text:style-name="P4">  </text:p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10">ЗАКЛЮЧЕНИЕ № РНП/223ФЗ-42/2014</text:p>
      <text:p text:style-name="P8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8"> </text:p>
      <text:p text:style-name="P4">   </text:p>
      <text:p text:style-name="P7"><text:span text:style-name="T1">19</text:span>.<text:span text:style-name="T1">12</text:span>.2014 г.                                                                                                       Москва</text:p>
      <text:p text:style-name="P7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2"><text:span text:style-name="T1">&lt;...&gt;</text:span> (далее – Комиссия ФАС России),</text:p>
      <text:p text:style-name="P14">при участии представителей:</text:p>
      <text:p text:style-name="P14">ОАО «НИАЭП»: <text:span text:style-name="T1">&lt;...&gt;</text:span> – доверенность от 25.10.2013 №40/297/2013-ДОВ, <text:span text:style-name="T1">&lt;...&gt;</text:span> – доверенность от 18.12.2014 №40/367/2014-ДОВ;</text:p>
      <text:p text:style-name="P12">ООО «Максима»<text:span text:style-name="T2">: </text:span><text:span text:style-name="T3">&lt;...&gt;</text:span><text:span text:style-name="T2"> – доверенность от 12.12.2014 г. №б/н. </text:span></text:p>
      <text:p text:style-name="P12">Рассмотрев обращение, представленное ОАО «НИАЭП», о включении сведений в отношении ООО «Максима» в реестр недобросовестных поставщиков (далее – Реестр), Комиссия ФАС России</text:p>
      <text:p text:style-name="P12"> </text:p>
      <text:p text:style-name="P13"><text:soft-page-break/>У С Т А Н О В И Л А:</text:p>
      <text:p text:style-name="P12"> </text:p>
      <text:p text:style-name="P12">ОАО «НИАЭП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Максима» (далее – Участник) для включения в Реестр.</text:p>
      <text:p text:style-name="P12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15.02.2013<text:line-break/>№46).</text:p>
      <text:p text:style-name="P12">29.09.2014 ОАО «НИАЭП» на официальном сайте размещены документация и извещение о проведении открытого запроса предложений в электронной форме на право заключения договора на поставку картриджей, тонеров и запасных частей для оргтехники по бюджету 3, 4 кв. 2014 года для нужд ОАО «НИАЭП» (номер извещения 31401555828) (далее – Запрос предложений, Документация, Извещение). </text:p>
      <text:p text:style-name="P12">Начальная (максимальная) цена договора составляет 6 675 000,00 рублей.</text:p>
      <text:p text:style-name="P12">В соответствии с протоколом от 23.10.2014 №159ИТ/ЗП-014-4 заседания комиссии по размещению заказа по рассмотрению предложений на оценочной стадии и подведению итогов по Запросу предложений комиссией принято <text:soft-page-break/>реш<text:span text:style-name="T4">ение о признании ООО «Максима» победителем (далее – Итоговый протокол).</text:span></text:p>
      <text:p text:style-name="P12"><text:span text:style-name="T4">Согласно пункту 14 Извещения срок заключения договора после определения победителя Запроса предложений - в течение 20 (двадцати) дней, но не ранее чем через 10 (десять) дней после размещения про</text:span>токола подведения итогов или признания процедуры закупки несостоявшейся на официальном сайте и на ЭТП.<text:bookmark text:name="_Ref394951979"/></text:p>
      <text:p text:style-name="P12">Согласно пункту 4.15.1 Документации Заказчик после размещения на официальном сайте и ЭТП протокола заседания закупочной комиссии по подведению итогов по Запросу предложений, в течение 4 рабочих дней направляет победителю Запроса предложений, участнику запроса предложений, указанному в пункте 4.15.8.1 Документации, проект договора, который составляется путем включения условий исполнения договора, предложенных победителем Запроса предложений, участником Запроса предложений, указанным в пункте 4.15.8.1 Документации, в заявке на участие в Запросе предложений, в проект договора, прилагаемый к Документации с учетом преддоговорных переговоров (пункт 4.15.9 Документации). </text:p>
      <text:p text:style-name="P12">Заказчик после получения разрешения на заключение договора от разрешающего органа в закупочной деятельности атомной отрасли в течение<text:line-break/>4 рабочих дней направляет участнику Запроса предложений, указанному в пункте 4.15.8.2 Документации проект договора, который составляется путем включения условий исполнения договора, предложенных лицом, с которым заключается договор, в заявке на участие в Запросе предложений, в проект договора, прилагаемый к Документации с учетом преддоговорных переговоров (пункт 4.15.9 Документации).</text:p>
      <text:p text:style-name="P12">Согласно пункту 4.15.2 Документации Заказчик направляет проект договора в электронной форме с копией сопроводительного письма о его направлении на адрес электронной почты, указанной в анкете участника Запроса предложений (форма № 2), лицу с которым заключается договор (победитель запроса предложений или участник запроса предложений в соответствии с пунктом 4.15.8 Документации. Сопроводительное письмо направляется также заказным письмом с уведомлением на юридический или почтовый адрес лица, с которым заключается договор (победитель запроса предложений или участник запроса предложений в соответствии с пунктом 4.15.7 Документации), указанной в анкете участника запроса предложений (форма № 2).</text:p>
      <text:p text:style-name="P12">Лицо, с которым заключается договор, обязано предоставить заказчику подписанный и заверенный печатью со своей стороны договор в течение 4 рабочих дней со дня направления указанного проекта договора Заказчиком на адрес электронной почты.</text:p>
      <text:p text:style-name="P12"><text:bookmark text:name="_Ref394951891"/>Договор с победителем Запроса предложений заключается в срок, указанный в пункте 23 раздела 5 «Информационная карта запроса <text:soft-page-break/>предложений» Документации.</text:p>
      <text:p text:style-name="P12">Пунктом 23 раздела 5 «Информационная карта запроса предложений» Документации предусмотрен срок заключения договора по результатам проведения Запроса цен с победителем в течение 20 (двадцати) дней, но не ранее чем через 10 (десять) дней после размещения протокола подведения итогов запроса предложений на официальном сайте и на ЭТП</text:p>
      <text:p text:style-name="P12">Итоговый протокол размещен на официальном сайте 23.10.2014 г.</text:p>
      <text:p text:style-name="P12">Таким образом, проект договора в электронной форме с копией сопроводительного письма о его направлении на адрес электронной почты, указанн<text:span text:style-name="T5">ый</text:span> в анкете Участника, по результатам проведения Запроса цен Заказчиком должен быть направлен не позднее 29.10.2014 г. </text:p>
      <text:p text:style-name="P12"><text:bookmark text:name="_Ref317255645"/>Согласно представленной информации представителями ОАО «НИАЭП» Заказчиком направлен проект договора по результатам проведения Запроса цен в адрес Участника 06.11.2014. Также Заказчиком представлена информация о внутреннем согласовании заключения договора по результатам проведения Запроса предложений, согласно которой начало указанного согласования 31.10.2014 и окончание 07.11.2014, что превышает срок направления проекта договора Участнику.</text:p>
      <text:p text:style-name="P12">Таким образом, Заказчиком нарушен порядок заключения договора, установленный пунктами 4.15.1, 4.15.2 Документации, в части сроков передачи проекта договора участнику, с которым заключается договор по результатам проведения Запроса цен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>  </text:p>
      <text:p text:style-name="P13">ЗАКЛЮЧИЛА:</text:p>
      <text:p text:style-name="P12"> </text:p>
      <text:p text:style-name="P12">Сведения, представленные ОАО «НИАЭП», в отношении<text:line-break/>ООО «Максима» (Ванеева ул., д. 205, г. Нижний Новгород, 603122, ИНН 5262286645) в Реестр не включать.</text:p>
      <text:p text:style-name="P12"> </text:p>
      <text:p text:style-name="P12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2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> </text:p>
      <text:p text:style-name="P4"> </text:p>
      <text:p text:style-name="P5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3707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8E370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1:22:39.87</meta:creation-date>
    <dc:date>2014-12-26T16:45:57.33</dc:date>
    <meta:editing-duration>PT3M37S</meta:editing-duration>
    <meta:editing-cycles>1</meta:editing-cycles>
    <meta:generator>OpenOffice.org/3.4.1$Win32 OpenOffice.org_project/341m1$Build-9593</meta:generator>
    <meta:print-date>2014-12-24T15:22:29.73</meta:print-date>
    <meta:document-statistic meta:table-count="0" meta:image-count="1" meta:object-count="0" meta:page-count="5" meta:paragraph-count="57" meta:word-count="1079" meta:character-count="8533"/>
    <meta:user-defined meta:name="Поле 1"/>
    <meta:user-defined meta:name="Поле 2"/>
    <meta:user-defined meta:name="Поле 3"/>
    <meta:user-defined meta:name="Поле 4"/>
  </office:meta>
</office:document-meta>
</file>