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2397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01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2" style:family="paragraph" style:parent-style-name="Standard">
      <style:paragraph-properties fo:margin-left="9.049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ConsPlusNonformat">
      <style:paragraph-properties fo:orphans="2" fo:widows="2"/>
      <style:text-properties fo:font-size="14pt" style:font-size-asian="14pt"/>
    </style:style>
    <style:style style:name="P24" style:family="paragraph" style:parent-style-name="ConsPlusNonformat">
      <style:paragraph-properties fo:orphans="2" fo:widows="2"/>
      <style:text-properties style:font-name="Times New Roman1" fo:font-size="10pt" fo:language="ru" fo:country="RU" style:font-size-asian="10pt" style:font-size-complex="10pt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80004-52f5-48d6-b7a9-436aac14b6ba" text:name="BossProviderVariable"/>
      </text:user-field-decls>
      <text:p text:style-name="P2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Standard"/>
      <text:h text:style-name="P25" text:outline-level="3">ОПРЕДЕЛЕНИЕ</text:h>
      <text:p text:style-name="P13">о назначении времени и места рассмотрения дела</text:p>
      <text:p text:style-name="P16"><text:span text:style-name="T7">об административном правонарушении</text:span><text:span text:style-name="T1"> </text:span><text:span text:style-name="T7">№ К-166/14/АК444-14</text:span></text:p>
      <text:p text:style-name="P3"/>
      <text:p text:style-name="P3"/>
      <text:p text:style-name="P14">«23» декабря 2014 <text:s text:c="92"/>Москва</text:p>
      <text:p text:style-name="P14"/>
      <text:p text:style-name="P14"/>
      <text:p text:style-name="P18"><text:span text:style-name="T7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определением </text:span><text:span text:style-name="T5">от 21.11.2014 по делу <text:s text:c="19"/>№ К-166/14/АК444-14 в отношении руководителя ГБУ Москвы «Автомобильные дороги» </text:span><text:span text:style-name="T6">&lt;...&gt;</text:span><text:span text:style-name="T5"> </text:span><text:span text:style-name="T7">по факту нарушения части 1 статьи 64</text:span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9">руководствуясь пунктом 1 части 1 статьи 29.1 КоАП,</text:p>
      <text:p text:style-name="P21">ОПРЕДЕЛИЛА:</text:p>
      <text:p text:style-name="P4"/>
      <text:p text:style-name="P10"><text:span text:style-name="T1">Назначить дело об административном правонарушении <text:s text:c="25"/></text:span><text:span text:style-name="T5">№ К-166/14/АК444-14 в отношении руководителя ГБУ Москвы «Автомобильные дороги» </text:span><text:span text:style-name="T6">&lt;...&gt;</text:span><text:span text:style-name="T2">, к рассмотрению на </text:span><text:span text:style-name="T3">25 декабря 2014 в 11 часов 00 минут</text:span><text:span text:style-name="T2"> по адресу: г. Москва, ул. Садовая Кудринская, д. 11, каб. 269.</text:span></text:p>
      <text:p text:style-name="P12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5"/>
      <text:p text:style-name="P5"/>
      <text:p text:style-name="P23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52397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2397D4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3" draw:name="Врезка1" text:anchor-type="char" svg:y="0.002cm" svg:width="0.203cm" svg:height="0.476cm" draw:z-index="2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7:18:55.70</meta:creation-date>
    <dc:date>2014-12-26T17:16:43.85</dc:date>
    <meta:editing-duration>PT2H11M11S</meta:editing-duration>
    <meta:editing-cycles>14</meta:editing-cycles>
    <meta:generator>OpenOffice.org/3.4.1$Win32 OpenOffice.org_project/341m1$Build-9593</meta:generator>
    <meta:print-date>2014-12-23T13:06:41.73</meta:print-date>
    <meta:document-statistic meta:table-count="0" meta:image-count="1" meta:object-count="0" meta:page-count="2" meta:paragraph-count="12" meta:word-count="197" meta:character-count="1702"/>
    <meta:user-defined meta:name="Поле 1"/>
    <meta:user-defined meta:name="Поле 2"/>
    <meta:user-defined meta:name="Поле 3"/>
    <meta:user-defined meta:name="Поле 4"/>
  </office:meta>
</office:document-meta>
</file>