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428A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01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2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ConsPlusNonformat">
      <style:paragraph-properties fo:orphans="2" fo:widows="2"/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T8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5fed0c-b6eb-4ec5-aae7-933d9a1da95a" text:name="BossProviderVariable"/>
      </text:user-field-decls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Standard"/>
      <text:h text:style-name="P23" text:outline-level="3">ОПРЕДЕЛЕНИЕ</text:h>
      <text:p text:style-name="P12">о назначении времени и места рассмотрения дела</text:p>
      <text:p text:style-name="P15"><text:span text:style-name="T4">об административном правонарушении</text:span><text:span text:style-name="T1"> </text:span><text:span text:style-name="T4">№ К-168/14/АК445-14</text:span></text:p>
      <text:p text:style-name="P4"/>
      <text:p text:style-name="P4"/>
      <text:p text:style-name="P13">«23» декабря 2014 <text:s text:c="92"/>Москва</text:p>
      <text:p text:style-name="P13"/>
      <text:p text:style-name="P13"/>
      <text:p text:style-name="P17"><text:span text:style-name="T4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определением </text:span><text:span text:style-name="T5">от 21.11.2014 по делу <text:s text:c="20"/>№ К-168/14/АК445-14 в отношении руководителя ГБУ Москвы «Автомобильные дороги» &lt;...&gt; </text:span><text:span text:style-name="T4">по факту нарушения части 1 статьи 64</text:span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1 КоАП,</text:p>
      <text:p text:style-name="P21">ОПРЕДЕЛИЛА:</text:p>
      <text:p text:style-name="P5"/>
      <text:p text:style-name="P10"><text:span text:style-name="T1">Назначить дело об административном правонарушении <text:s text:c="25"/></text:span><text:span text:style-name="T5">№ К-168/14/АК445-14 в отношении руководителя ГБУ Москвы «Автомобильные дороги» &lt;...&gt;</text:span><text:span text:style-name="T2">, к рассмотрению на </text:span><text:span text:style-name="T3">25 декабря 2014 в 11 часов 10 минут</text:span><text:span text:style-name="T2"> по адресу: г. Москва, ул. Садовая Кудринская, д. 11, каб. 269.</text:span></text:p>
      <text:p text:style-name="P19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6"/>
      <text:p text:style-name="P16"><text:span text:style-name="T7"><text:s text:c="3"/></text:span></text:p>
      <text:p text:style-name="P5"/>
      <text:p text:style-name="P5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428A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C428A35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3:12:07.31</meta:creation-date>
    <dc:date>2014-12-26T17:18:20.95</dc:date>
    <meta:editing-duration>PT1M25S</meta:editing-duration>
    <meta:editing-cycles>2</meta:editing-cycles>
    <meta:generator>OpenOffice.org/3.4.1$Win32 OpenOffice.org_project/341m1$Build-9593</meta:generator>
    <meta:print-date>2014-12-23T13:13:41.40</meta:print-date>
    <meta:document-statistic meta:table-count="0" meta:image-count="1" meta:object-count="0" meta:page-count="2" meta:paragraph-count="13" meta:word-count="197" meta:character-count="1706"/>
    <meta:user-defined meta:name="Поле 1"/>
    <meta:user-defined meta:name="Поле 2"/>
    <meta:user-defined meta:name="Поле 3"/>
    <meta:user-defined meta:name="Поле 4"/>
  </office:meta>
</office:document-meta>
</file>