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E41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/>
      <style:text-properties style:font-name="Times New Roman"/>
    </style:style>
    <style:style style:name="P16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0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501e4-7f23-44eb-93cc-f2f35d9a7789" text:name="BossProviderVariable"/>
      </text:user-field-decls>
      <text:p text:style-name="P18"> </text:p>
      <text:p text:style-name="P11"/>
      <text:p text:style-name="P4"> </text:p>
      <text:p text:style-name="P4">  </text:p>
      <text:p text:style-name="P4"> </text:p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8">ЗАКЛЮЧЕНИЕ № РНП/223ФЗ-35/2014</text:p>
      <text:p text:style-name="P6"> 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 </text:p>
      <text:p text:style-name="P6"/>
      <text:p text:style-name="P5"><text:span text:style-name="T4"> </text:span> </text:p>
      <text:p text:style-name="P15">  </text:p>
      <text:p text:style-name="P16"><text:span text:style-name="T1">19</text:span>.<text:span text:style-name="T1">12</text:span>.2014 г.                                                                                                       Москва</text:p>
      <text:p text:style-name="P15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2"><text:span text:style-name="T1">&lt;...&gt; </text:span>(далее – Комиссия ФАС России),</text:p>
      <text:p text:style-name="P14">при участии представителей:</text:p>
      <text:p text:style-name="P12">ОАО «Ростелеком»<text:span text:style-name="T2">: &lt;...&gt; – доверенность от 15.08.2014 №414, </text:span></text:p>
      <text:p text:style-name="P12">представители ЗАО «АРСЕНАЛ» на заседание Комиссии ФАС России не явились, уведомлены надлежащим образом.</text:p>
      <text:p text:style-name="P12">Рассмотрев обращение, представленное ОАО «Ростелеком», о включении сведений в отношении ЗАО «АРСЕНАЛ» в реестр недобросовестных поставщиков (далее – Реестр), Комиссия ФАС России</text:p>
      <text:p text:style-name="P12"> </text:p>
      <text:p text:style-name="P13">У С Т А Н О В И Л А:</text:p>
      <text:p text:style-name="P12"> </text:p>
      <text:p text:style-name="P12"><text:soft-page-break/>ОАО «Ростелеком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<text:line-break/>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ЗАО «АРСЕНАЛ» (далее – Участник) для включения в Реестр.</text:p>
      <text:p text:style-name="P12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Заказчика регламентируется Положением о закупках товаров, работ, услуг, утвержденным решением Совета директоров ОАО «Ростелеком» (Протокол № 26 от 30.12.2013).</text:p>
      <text:p text:style-name="P12">31.07.2014 ОАО «Ростелеком» на официальном сайте размещены документация и извещение о проведении открытого запроса предложений в электронной форме на право заключения договора на выполнение проектных, а также комплекса строительно-монтажных и пуско-наладочных работ, включая обеспечение работ материалами, по строительству сетей ШПД по технологии FTTB для нужд Рязанского филиала ОАО «Ростелеком» (лот №1, №3)<text:line-break/>(номер извещения 31401391830) (далее – Запрос предложений, Документация, Извещение). </text:p>
      <text:p text:style-name="P12">Начальная (максимальная) цена договора составляет: </text:p>
      <text:p text:style-name="P12">лот №1 - 14 389 663,40 рублей; лот №3 - 12 216 068,00 рублей.</text:p>
      <text:p text:style-name="P12">В соответствии с протоколами от 25.08.2014 №б/н оценки и сопоставления заявок на участие в Запросе предложений (лот № 1, лот №3) <text:soft-page-break/>закупочной комиссией принято решение о признании ЗАО «АРСЕНАЛ» победителем (далее – Итоговые протоколы).</text:p>
      <text:p text:style-name="P12">По мнению Заказчика, ЗАО «АРСЕНАЛ» является уклонившимся от заключения договора на выполнение проектных, а также комплекса строительно-монтажных и пуско-наладочных работ, включая обеспечение работ материалами, по строительству сетей ШПД по технологии FTTB для нужд Рязанского филиала ОАО «Ростелеком» (лот №1, №3), поскольку победитель не представил Заказчику подписанный со своей стороны договор в срок, указанный в Документации.</text:p>
      <text:p text:style-name="P12">Согласно пункту 31 Информационной карты Документации договор заключается вне ЭТП в письменной форме. Договор составляется путём включения в проект договора, приложенного к Документации, условий договора, сведения о которых содержатся в Заявке Участника, которому предлагается заключить договор по итогам Запроса предложений. Протокол, в который занесены сведения о Победителе (Победителях), с приложением проекта договора (договоров) направляется Победителю (Победителям) не позднее 5 (пяти) рабочих дней со дня подписания протокола подведения итогов членами Закупочной комиссии. Победитель обязан подписать договор со своей стороны в течение 3 (трех) рабочих дней с даты получения от Заказчика проекта договора и представить все подписанные экземпляры договора Заказчику. </text:p>
      <text:p text:style-name="P12">Итоговые протоколы (лот № 1, лот №3) подписаны закупочной комиссией 25.08.2014 г.</text:p>
      <text:p text:style-name="P12">Таким образом, проект договора Заказчиком должен быть направлен Участнику не позднее 01.09.2014 г. </text:p>
      <text:p text:style-name="P12"><text:bookmark text:name="_Ref317255645"/>Согласно представленной информации представителем<text:line-break/>ОАО «Ростелеком» Заказчиком направлен проект договора по результатам проведения Запроса предложений в адрес Участника 09.09.2014. </text:p>
      <text:p text:style-name="P12">Таким образом, Заказчиком нарушен порядок заключения договора, установленный пунктом 31 Информационной карты Документации, в части сроков направления проекта договора участнику, с которым заключается договор по результатам проведения Запроса предложений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>  </text:p>
      <text:p text:style-name="P13">ЗАКЛЮЧИЛА:</text:p>
      <text:p text:style-name="P12"><text:soft-page-break/> </text:p>
      <text:p text:style-name="P12">Сведения, представленные ОАО «Ростелеком», в отношении<text:line-break/>ЗАО «АРСЕНАЛ» (Алтуфьевское ш., 48, корп. 1, эт. 7, Москва, 127566,<text:line-break/>ИНН 7724745755) в Реестр не включать.</text:p>
      <text:p text:style-name="P12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5"> </text:p>
      <text:p text:style-name="P15"> </text:p>
      <text:p text:style-name="P15"/>
      <text:p text:style-name="P17"/>
      <text:p text:style-name="P7"> </text:p>
      <text:p text:style-name="P4">  </text:p>
      <text:p text:style-name="P4">  </text:p>
      <text:p text:style-name="P9"> </text:p>
      <text:p text:style-name="P4">  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E41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F7E41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10:26.41</meta:creation-date>
    <dc:date>2014-12-26T17:26:24.26</dc:date>
    <meta:editing-duration>PT7M49S</meta:editing-duration>
    <meta:editing-cycles>1</meta:editing-cycles>
    <meta:generator>OpenOffice.org/3.4.1$Win32 OpenOffice.org_project/341m1$Build-9593</meta:generator>
    <meta:print-date>2014-12-23T14:48:07.16</meta:print-date>
    <meta:document-statistic meta:table-count="0" meta:image-count="1" meta:object-count="0" meta:page-count="4" meta:paragraph-count="55" meta:word-count="824" meta:character-count="6498"/>
    <meta:user-defined meta:name="Поле 1"/>
    <meta:user-defined meta:name="Поле 2"/>
    <meta:user-defined meta:name="Поле 3"/>
    <meta:user-defined meta:name="Поле 4"/>
  </office:meta>
</office:document-meta>
</file>