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24E9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1" style:family="paragraph" style:parent-style-name="Text_20_body">
      <style:paragraph-properties fo:margin-left="9.132cm" fo:margin-right="0cm" fo:margin-top="0cm" fo:margin-bottom="0cm" fo:line-height="100%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132cm" fo:margin-right="0cm" fo:margin-top="0cm" fo:margin-bottom="0cm" fo:line-height="100%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132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9.132cm" fo:margin-right="0cm" fo:margin-top="0cm" fo:margin-bottom="0cm" fo:line-height="100%" fo:text-indent="0cm" style:auto-text-indent="false" style:page-number="auto" style:shadow="non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2" fo:font-size="10pt" style:font-name-asian="Arial2" style:font-size-asian="10pt" style:font-name-complex="Arial2" style:font-size-complex="10pt"/>
    </style:style>
    <style:style style:name="T12" style:family="text">
      <style:text-properties style:font-name-asian="Arial2" style:font-name-complex="Arial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95bc3-6614-4f27-92f3-a21a5891ed90" text:name="BossProviderVariable"/>
      </text:user-field-decls>
      <text:p text:style-name="P28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6"/>
      <text:p text:style-name="P9"/>
      <text:p text:style-name="P9"/>
      <text:p text:style-name="P24">Уведомление о составлении протокола</text:p>
      <text:p text:style-name="P25"/>
      <text:p text:style-name="P18"><text:span text:style-name="T2">Настоящим уведомляю, что 16.01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9">ООО «Техлайн»</text:span><text:span text:style-name="T10"> (</text:span><text:span text:style-name="T9">место нахождения: 620017, г. Екатеринбург, проспект Космонавтов, д. 11 «М», офис 91; дата регистрации в качестве юридического лица — </text:span><text:span text:style-name="T8">20.01.2009</text:span><text:span text:style-name="T9">; ОГРН 1096659000294; КПП 665901001</text:span><text:span text:style-name="T8">;<text:line-break/>ИНН</text:span><text:span text:style-name="T9"> 6659185918</text:span><text:span text:style-name="T10">)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<text:s/>(далее — КоАП) по факту неуплаты штрафа по делу об административном правонарушении № 4-14.32-122/00-22-14, в срок, предусмотренный КоАП.</text:span></text:p>
      <text:p text:style-name="P17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0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<text:s/>административном </text:span><text:soft-page-break/><text:span text:style-name="T2">правонарушении с момента возбуждения дела об административном правонарушении.</text:span></text:p>
      <text:p text:style-name="P19">Копия протокола будет направлена лицу, в отношении которого он составлен, по почте.</text:p>
      <text:p text:style-name="P26"/>
      <text:p text:style-name="P26"/>
      <text:p text:style-name="P29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24E9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224E9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36:31.34</meta:creation-date>
    <dc:date>2014-12-26T17:28:02.19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2" meta:character-count="1955"/>
    <meta:user-defined meta:name="Поле 1"/>
    <meta:user-defined meta:name="Поле 2"/>
    <meta:user-defined meta:name="Поле 3"/>
    <meta:user-defined meta:name="Поле 4"/>
  </office:meta>
</office:document-meta>
</file>