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34C1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Standard">
      <style:paragraph-properties fo:margin-left="9.55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525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2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13" style:family="paragraph" style:parent-style-name="Text_20_body">
      <style:paragraph-properties fo:margin-top="0cm" fo:margin-bottom="0cm"/>
      <style:text-properties fo:font-size="9pt" fo:background-color="transparent"/>
    </style:style>
    <style:style style:name="P14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15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23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Standard" style:master-page-name="First_20_Page">
      <style:paragraph-properties fo:margin-left="9.553cm" fo:margin-right="0cm" fo:margin-top="0cm" fo:margin-bottom="0cm" fo:line-height="15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line-height="100%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8" style:family="paragraph" style:parent-style-name="Text_20_body">
      <style:paragraph-properties fo:margin-top="0cm" fo:margin-bottom="0cm" fo:line-height="100%"/>
      <style:text-properties fo:background-color="transparen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font-name="Arial2" fo:font-size="10pt" style:font-name-asian="Arial2" style:font-size-asian="10pt" style:font-name-complex="Arial2" style:font-size-complex="10pt"/>
    </style:style>
    <style:style style:name="T11" style:family="text">
      <style:text-properties style:font-name-asian="Arial2" style:font-name-complex="Arial2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4e840c-f8d6-4151-92d1-115f557832b5" text:name="BossProviderVariable"/>
      </text:user-field-decls>
      <text:p text:style-name="P26"/>
      <text:p text:style-name="P10"/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2"/>
      <text:p text:style-name="P11"/>
      <text:p text:style-name="P11"/>
      <text:p text:style-name="P23">Уведомление о составлении протокола</text:p>
      <text:p text:style-name="P24"/>
      <text:p text:style-name="P20"><text:span text:style-name="T1">Настоящим уведомляю, что 16.01.2015 в 14:10 по адресу:</text:span><text:span text:style-name="T2"> </text:span><text:span text:style-name="T5">123995,<text:line-break/>г. Москва, ул. Садовая-Кудринская, д. 11, этаж 4, каб. 40</text:span><text:span text:style-name="T7">4</text:span><text:span text:style-name="T5">В</text:span><text:span text:style-name="T2"> </text:span><text:span text:style-name="T1">будет составлен протокол об административном правонарушении, в отношении<text:line-break/></text:span><text:span text:style-name="T8">ООО «ПромЭнергоСнабжение» (место нахождения: 236001, Калининградская обл., г. Калининград, Московский проспект, 184А; дата регистрации в качестве юридического лица — 22.06.2009; ОГРН 1093925020232, ИНН 3906209180, КПП 390601001)</text:span><text:span text:style-name="T9"> </text:span><text:span text:style-name="T1">по части 1 статьи 20.25</text:span><text:span text:style-name="T3"> </text:span><text:span text:style-name="T6">Кодекса</text:span><text:span text:style-name="T1"> Российской Федерации об административных <text:s/>правонарушениях <text:s/>(далее — КоАП) по факту неуплаты штрафа по делу об административном правонарушении № 4-14.32-84/00-22-14, в срок, предусмотренный КоАП.</text:span></text:p>
      <text:p text:style-name="P19">Согласно части 4 статьи 28.2 КоАП <text:span text:style-name="T10"><text:s/></text:span><text:span text:style-name="T11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9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22"><text:span text:style-name="T1">В соответствии с </text:span><text:span text:style-name="T6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6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7"><text:span text:style-name="T1"><text:tab/>В соответствии с </text:span><text:span text:style-name="T6">частью 4 статьи 25.5</text:span><text:span text:style-name="T1"> КоАП защитник и представитель допускаются к участию в производстве по делу об <text:s/>административном </text:span><text:soft-page-break/><text:span text:style-name="T1">правонарушении с момента возбуждения дела об административном правонарушении.</text:span></text:p>
      <text:p text:style-name="P21">Копия протокола будет направлена лицу, в отношении которого он составлен, по почте.</text:p>
      <text:p text:style-name="P25"/>
      <text:p text:style-name="P25"/>
      <text:p text:style-name="P28"/>
      <text:p text:style-name="P8"/>
      <text:p text:style-name="P8"/>
      <text:p text:style-name="P8"/>
      <text:p text:style-name="P8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7"><text:span text:style-name="T4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34C18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634C1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14:39:00.63</meta:creation-date>
    <dc:date>2014-12-26T17:29:28.70</dc:date>
    <meta:editing-duration>PT3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50" meta:character-count="1973"/>
    <meta:user-defined meta:name="Поле 1"/>
    <meta:user-defined meta:name="Поле 2"/>
    <meta:user-defined meta:name="Поле 3"/>
    <meta:user-defined meta:name="Поле 4"/>
  </office:meta>
</office:document-meta>
</file>