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4B62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bab59-6130-42e3-ab4c-77880d162055" text:name="BossProviderVariable"/>
      </text:user-field-decls>
      <text:p text:style-name="P16"> </text:p>
      <text:p text:style-name="P3"> </text:p>
      <text:p text:style-name="P3"> </text:p>
      <text:p text:style-name="P11"> </text:p>
      <text:p text:style-name="P11"/>
      <text:p text:style-name="P3"> </text:p>
      <text:p text:style-name="P3"> </text:p>
      <text:p text:style-name="P3"> </text:p>
      <text:p text:style-name="P3"> </text:p>
      <text:p text:style-name="P4">О П Р Е Д Е Л Е Н И Е</text:p>
      <text:p text:style-name="P5">об отложении рассмотрения дела № 1-14-147/00-08-14</text:p>
      <text:p text:style-name="P5">о нарушении антимонопольного законодательства</text:p>
      <text:p text:style-name="P3"> </text:p>
      <text:p text:style-name="P3"><text:span text:style-name="T1">19</text:span> <text:span text:style-name="T1">декабря 2014 г.                                                                                  г. Москва</text:span></text:p>
      <text:p text:style-name="P3"> </text:p>
      <text:p text:style-name="P13">Комиссия Федеральной антимонопольной службы по рассмотрению дела № 1-14-147/00-08-14 о нарушении антимонопольного законодательства в составе:</text:p>
      <text:p text:style-name="P13"><text:span text:style-name="T4">&lt;...&gt;</text:span>,</text:p>
      <text:p text:style-name="P13">рассмотрев дело № 1-14-147/00-08-14 о нарушении антимонопольного законодательства по признакам нарушения индивидуальным предпринимателем &lt;...&gt; части 2 статьи 14 Федерального закона от 26.07.2006 № 135-ФЗ «О защите конкуренции»,</text:p>
      <text:p text:style-name="P3"> </text:p>
      <text:p text:style-name="P4">У С Т А Н О В И Л А:</text:p>
      <text:p text:style-name="P8"> </text:p>
      <text:p text:style-name="P14">На дату проведения заседания Комиссии ФАС России ответ на запрос в Роспатент о факте выдачи им дубликатов свидетельств на товарный знак №304069, №274620, №423646 не поступил.</text:p>
      <text:p text:style-name="P14">В связи с изложенным и руководствуясь частями 1 и 5 статьи 47 Закона «О защите конкуренции», Комиссия</text:p>
      <text:p text:style-name="P15"> </text:p>
      <text:p text:style-name="P4">О П Р Е Д Е Л И Л А:</text:p>
      <text:p text:style-name="P8"> </text:p>
      <text:p text:style-name="P14">1. Отложить рассмотрение дела № № 1-14-147/00-08-14 о нарушении антимонопольного законодательства.</text:p>
      <text:p text:style-name="P14">2. Назначить рассмотрение дела № № 1-14-147/00-08-14 о нарушении антимонопольного законодательства <text:span text:style-name="T3">на 26 января 2015 года в 11 часов 00 минут</text:span> по адресу: г. Москва, Пыжевский пер., д. 6, 2 этаж, зал заседаний № 1.</text:p>
      <text:p text:style-name="P14"> </text:p>
      <text:p text:style-name="P15"> </text:p>
      <text:p text:style-name="P17"/>
      <text:p text:style-name="P9"> </text:p>
      <text:p text:style-name="P10"> </text:p>
      <text:p text:style-name="P6"/>
      <text:p text:style-name="P10"><text:soft-page-break/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B6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04B62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3:28:37.93</meta:creation-date>
    <dc:date>2014-12-26T17:31:38.70</dc:date>
    <meta:editing-duration>PT53S</meta:editing-duration>
    <meta:editing-cycles>1</meta:editing-cycles>
    <meta:generator>OpenOffice.org/3.4.1$Win32 OpenOffice.org_project/341m1$Build-9593</meta:generator>
    <meta:print-date>2014-12-23T15:57:23.68</meta:print-date>
    <meta:document-statistic meta:table-count="0" meta:image-count="1" meta:object-count="0" meta:page-count="2" meta:paragraph-count="34" meta:word-count="179" meta:character-count="1245"/>
    <meta:user-defined meta:name="Поле 1"/>
    <meta:user-defined meta:name="Поле 2"/>
    <meta:user-defined meta:name="Поле 3"/>
    <meta:user-defined meta:name="Поле 4"/>
  </office:meta>
</office:document-meta>
</file>