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B99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3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9.10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107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8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9.107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2" fo:font-size="10pt" style:font-name-asian="Arial2" style:font-size-asian="10pt" style:font-name-complex="Arial2" style:font-size-complex="10pt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2b6b0-1594-4e79-a327-3559b4c1aa57" text:name="BossProviderVariable"/>
      </text:user-field-decls>
      <text:p text:style-name="P29"/>
      <text:p text:style-name="P9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1"/>
      <text:p text:style-name="P10"/>
      <text:p text:style-name="P10"/>
      <text:p text:style-name="P22">Уведомление о составлении протокола</text:p>
      <text:p text:style-name="P23"/>
      <text:p text:style-name="P19"><text:span text:style-name="T1">Настоящим уведомляю, что 16.01.2015 в 14.3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5">ООО «Амурская горная компания» (место нахождения: 675000, Амурская область, г. Благовещенск, ул. Загородная, д. 171; дата регистрации в качестве юридического лица — 26.11.2009, ОГРН 1092801011270; ИНН 2801146598, КПП 280101001)</text:span><text:span text:style-name="T8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<text:s/>(далее — КоАП) по факту неуплаты штрафа по делу об административном правонарушении № 4-19.8-470/00-05-14, в срок, предусмотренный КоАП.</text:span></text:p>
      <text:p text:style-name="P18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6">частью 4 статьи 25.5</text:span><text:span text:style-name="T1"> КоАП защитник и представитель </text:span><text:soft-page-break/><text:span text:style-name="T1">допускаются к участию в производстве по делу об <text:s/>административном 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4"/>
      <text:p text:style-name="P24"/>
      <text:p text:style-name="P30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FB99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4FB99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49:50.98</meta:creation-date>
    <dc:date>2014-12-26T17:33:33.56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3" meta:character-count="1971"/>
    <meta:user-defined meta:name="Поле 1"/>
    <meta:user-defined meta:name="Поле 2"/>
    <meta:user-defined meta:name="Поле 3"/>
    <meta:user-defined meta:name="Поле 4"/>
  </office:meta>
</office:document-meta>
</file>