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28A7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0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9.00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style:font-name="Times New Roman" fo:font-size="14pt" fo:language="en" fo:country="US" style:font-size-asian="14pt" style:font-name-complex="Times New Roman" style:font-size-complex="14pt"/>
    </style:style>
    <style:style style:name="P17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-asian="Times New Roman CYR"/>
    </style:style>
    <style:style style:name="T4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481d46-d919-49d4-a103-ccce868e01fe" text:name="BossProviderVariable"/>
      </text:user-field-decls>
      <text:p text:style-name="P16"/>
      <text:p text:style-name="P9"/>
      <text:p text:style-name="P9"/>
      <text:p text:style-name="P10"/>
      <text:p text:style-name="P11"/>
      <text:p text:style-name="P3"/>
      <text:p text:style-name="P6"/>
      <text:p text:style-name="P6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15"/>
      <text:p text:style-name="P2">В соответствии с пунктом <text:span text:style-name="T1">8</text:span> части 1 статьи 28, статьей 33 Федерального закона от 26.07.2006 № 135-ФЗ «О защите конкуренции» Федеральная антимонопольная служба рассмотрела ходатайство <text:span text:style-name="T2">ЗАО «ИФДК»</text:span> (местонахождение: 123100, г. Москва, Краснопресненская наб., д. 6; основной вид деятельности: финансовое посредничество) о приобретении прав, позволяющих определять условия осуществления предпринимательской деятельности ЗАО «Тушино 2018» (местонахождение: <text:span text:style-name="T3">123100, г. Москва, Краснопресненская наб., д. 6; основной вид деятельности: </text:span>капиталовложения в ценные бумаги) в результате приобретения 100% голосующих акций <text:span text:style-name="T4">Компании «РЕЗЕРВ ИНВЕСТ ХОЛДИНГ (САЙПРУС) ЛИМИТЕД»</text:span>, и приняла решение об удовлетворении данного ходатайства.</text:p>
      <text:p text:style-name="P15"/>
      <text:p text:style-name="P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C28A7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C28A7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6:45:06.22</meta:creation-date>
    <dc:date>2014-12-26T17:37:57.42</dc:date>
    <meta:editing-duration>PT3M56S</meta:editing-duration>
    <meta:editing-cycles>1</meta:editing-cycles>
    <meta:generator>OpenOffice.org/3.4.1$Win32 OpenOffice.org_project/341m1$Build-9593</meta:generator>
    <meta:print-date>2014-12-25T17:34:21.41</meta:print-date>
    <meta:document-statistic meta:table-count="0" meta:image-count="1" meta:object-count="0" meta:page-count="1" meta:paragraph-count="4" meta:word-count="91" meta:character-count="762"/>
    <meta:user-defined meta:name="Поле 1"/>
    <meta:user-defined meta:name="Поле 2"/>
    <meta:user-defined meta:name="Поле 3"/>
    <meta:user-defined meta:name="Поле 4"/>
  </office:meta>
</office:document-meta>
</file>