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BE02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9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First_20_Page">
      <style:paragraph-properties fo:margin-left="9.001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 CYR" style:font-size-asian="10pt" style:font-name-complex="Times New Roman" style:font-size-complex="10pt"/>
    </style:style>
    <style:style style:name="T1" style:family="text">
      <style:text-properties style:font-name-asian="Times New Roman CYR"/>
    </style:style>
    <style:style style:name="T2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3" style:family="text">
      <style:text-properties style:font-name="Times New Roman" fo:language="ru" fo:country="RU" style:font-name-asian="Times New Roman1" style:language-asian="ru" style:country-asian="RU" style:font-name-complex="Times New Roman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38618-f9b9-48fc-9971-96b9069bed8c" text:name="BossProviderVariable"/>
      </text:user-field-decls>
      <text:p text:style-name="P15"/>
      <text:p text:style-name="P10"/>
      <text:p text:style-name="P10"/>
      <text:p text:style-name="P10"/>
      <text:p text:style-name="P9"/>
      <text:p text:style-name="P9"/>
      <text:p text:style-name="P6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14"/>
      <text:p text:style-name="P4">В соответствии с пунктом <text:span text:style-name="T5">8</text:span> части 1 статьи 28, статьей 33 Федерального закона от 26.07.2006 № 135-ФЗ «О защите конкуренции» Федеральная антимонопольная служба рассмотрела ходатайство <text:span text:style-name="T3">ЗАО «УК Менеджмент-Центр» («Д.У.») «ЗПИФ прямых инвестиций «Стратегические инвестиции»</text:span><text:span text:style-name="T4"> </text:span><text:s/>(местонахождение: 129090, г. Москва, ул. Мещанская, д. 7, стр. 1; основной вид деятельности: <text:s text:c="9"/>деятельность по управлению ценными бумагами, <text:s/>деятельность по управлению <text:s text:c="2"/>инвестиционными фондами, паевыми инвестиционными фондами и <text:s text:c="21"/>негосударственными пенсионными фондами) о приобретении прав, позволяющих определять условия осуществления предпринимательской деятельности <text:s text:c="11"/>ЗАО «Тушино 2018» (местонахождение: <text:span text:style-name="T1">123100, г. Москва, Краснопресненская наб., д. 6; основной вид деятельности: </text:span>капиталовложения в ценные бумаги) в <text:s text:c="6"/>результате приобретения 100% голосующих акций <text:span text:style-name="T2">Компании «РЕЗЕРВ ИНВЕСТ ХОЛДИНГ (САЙПРУС) ЛИМИТЕД»</text:span>, и приняла решение об удовлетворении <text:s text:c="5"/>данного ходатайства.</text:p>
      <text:p text:style-name="P14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EBE0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text:number-lines="false" text:line-number="0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.762cm" fo:margin-right="0cm" fo:margin-top="0cm" fo:margin-bottom="0cm" fo:text-indent="-0.762cm" style:auto-text-indent="false">
        <style:tab-stops>
          <style:tab-stop style:position="0.76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cm" fo:margin-bottom="0cm" fo:text-indent="-1.27cm" style:auto-text-indent="false" fo:keep-with-next="always">
        <style:tab-stops>
          <style:tab-stop style:position="1.27cm"/>
          <style:tab-stop style:position="5.502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1.27cm" style:auto-text-indent="false" fo:padding-left="0cm" fo:padding-right="0cm" fo:padding-top="0cm" fo:padding-bottom="0.035cm" fo:border-left="none" fo:border-right="none" fo:border-top="none" fo:border-bottom="0.035cm solid #000000" fo:keep-with-next="always">
        <style:tab-stops>
          <style:tab-stop style:position="1.778cm"/>
        </style:tab-stops>
      </style:paragraph-properties>
      <style:text-properties fo:font-weight="bold" style:font-weight-asian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_20_Знак" style:display-name="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/>
    </style:style>
    <style:style style:name="Знак_20_Char_20_Char_20_Знак_20_Знак_20_Знак_20_Знак" style:display-name="Знак Char Char Знак Знак Знак Знак" style:family="paragraph" style:parent-style-name="Standard">
      <style:paragraph-properties fo:margin-top="0.494cm" fo:margin-bottom="0.494cm" fo:text-align="justify" style:justify-single-word="false"/>
      <style:text-properties style:font-name="Tahoma" fo:font-size="10pt" fo:language="en" fo:country="US" style:font-size-asian="10pt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 fo:hyphenation-ladder-count="no-limit" text:number-lines="true" text:line-number="0"/>
      <style:text-properties fo:font-size="10pt" fo:language="en" fo:country="GB" style:font-size-asian="10pt" fo:hyphenate="tru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 text:number-lines="true" text:line-number="0"/>
      <style:text-properties fo:font-size="12pt" style:font-size-asian="12pt" style:font-size-complex="12pt" fo:hyphenate="true" fo:hyphenation-remain-char-count="2" fo:hyphenation-push-char-count="2"/>
    </style:style>
    <style:style style:name="_20_Char_20_Char" style:display-name=" Char Char" style:family="paragraph" style:parent-style-name="Standard">
      <style:paragraph-properties fo:margin-top="0.494cm" fo:margin-bottom="0.494cm" fo:text-align="justify" style:justify-single-word="false" fo:hyphenation-ladder-count="no-limit" text:number-lines="true" text:line-number="0"/>
      <style:text-properties style:font-name="Tahoma" fo:font-size="10pt" fo:language="en" fo:country="US" style:font-size-asian="10pt" style:font-name-complex="Tahoma" fo:hyphenate="true" fo:hyphenation-remain-char-count="2" fo:hyphenation-push-char-count="2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2" style:display-name="Основной шрифт абзаца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_5f__5f_SUBST" style:display-name="__SUBST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fo:language="ru" fo:country="RU" style:font-size-asian="14pt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1.889cm" fo:margin-right="1.496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6cm" fo:margin-bottom="2.499cm" fo:margin-left="1.889cm" fo:margin-right="1.496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BE02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ая антимонопольная служба</dc:title>
    <meta:initial-creator>chepurko</meta:initial-creator>
    <meta:creation-date>2014-10-09T17:33:00</meta:creation-date>
    <dc:date>2014-12-26T17:39:05.09</dc:date>
    <meta:print-date>2014-12-24T16:51:44.32</meta:print-date>
    <meta:editing-cycles>10</meta:editing-cycles>
    <meta:editing-duration>PT2H7M35S</meta:editing-duration>
    <meta:generator>OpenOffice.org/3.4.1$Win32 OpenOffice.org_project/341m1$Build-9593</meta:generator>
    <meta:document-statistic meta:table-count="0" meta:image-count="1" meta:object-count="0" meta:page-count="1" meta:paragraph-count="6" meta:word-count="117" meta:character-count="1051"/>
    <meta:user-defined meta:name="Поле 1"/>
    <meta:user-defined meta:name="Поле 2"/>
    <meta:user-defined meta:name="Поле 3"/>
    <meta:user-defined meta:name="Поле 4"/>
  </office:meta>
</office:document-meta>
</file>