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A2FF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081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9.022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.106cm" fo:margin-right="0cm" fo:margin-top="0cm" fo:margin-bottom="0cm" fo:text-align="start" style:justify-single-word="false" fo:text-indent="-0.026cm" style:auto-text-indent="false">
        <style:tab-stops>
          <style:tab-stop style:position="0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size-complex="10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size="2pt" style:font-size-asian="2pt" style:font-size-complex="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size="44pt" fo:font-weight="normal" style:font-size-asian="44pt" style:font-weight-asian="normal" style:font-size-complex="44pt" style:font-weight-complex="normal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font-size="32pt" fo:font-weight="normal" style:font-size-asian="32pt" style:font-weight-asian="normal" style:font-size-complex="3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style:font-name="Times New Roman" fo:font-size="14pt"/>
    </style:style>
    <style:style style:name="P13" style:family="paragraph" style:parent-style-name="Standard" style:master-page-name="First_20_Page">
      <style:paragraph-properties fo:margin-left="10.081cm" fo:margin-right="0cm" fo:text-indent="0cm" style:auto-text-indent="false" style:page-number="auto"/>
      <style:text-properties fo:font-size="10pt" style:font-size-asian="10pt" style:font-size-complex="10pt"/>
    </style:style>
    <style:style style:name="P14" style:family="paragraph" style:parent-style-name="Standard">
      <style:paragraph-properties fo:margin-left="10.081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b9f2cc-44d5-4dd7-b645-63818ce440a1" text:name="BossProviderVariable"/>
      </text:user-field-decls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6">РЕШЕНИЕ</text:p>
      <text:p text:style-name="P6">по результатам рассмотрения ходатайства</text:p>
      <text:p text:style-name="P7"/>
      <text:p text:style-name="P12"><text:span text:style-name="T3">В соответствии со статьями 27 и 33 Федерального закона от 26.07.2006 <text:s text:c="6"/>№135-ФЗ «О защите конкуренции» Федеральная антимонопольная служба рассмотрела ходатайство </text:span><text:span text:style-name="T2">Государственного унитарного предприятия <text:s text:c="31"/>города Москвы «Московское имущество» (далее - ГУП «Московское имущество»)</text:span>(место нахождения: 117218, Российская Федерация, г. Москва, <text:s text:c="43"/>ул. Кржижановского, д. 14, корп. 1; основной вид деятельности – управление недвижимым имуществом) о даче предварительного согласия на присоединение <text:s text:c="18"/>к ГУП «Московское имущество» Государственного унитарного предприятия <text:s text:c="23"/>города Москвы «Марьина роща» (место нахождения: 129592, город Москва, <text:s text:c="22"/>ул. Шереметьевская, д. 2; основной вид деятельности – подготовка к продаже собственного нежилого недвижимого имущества) <text:span text:style-name="T3">и сообщает, что приняла решение об удовлетворении данного ходатайства.</text:span></text:p>
      <text:p text:style-name="P4"/>
      <text:p text:style-name="P3"/>
      <text:p text:style-name="P15"><text:span text:style-name="T1"><text:s text:c="10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A2FFA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EA2FFA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11:09:00.59</meta:creation-date>
    <dc:date>2014-12-26T17:43:47.39</dc:date>
    <meta:editing-duration>PT3M56S</meta:editing-duration>
    <meta:editing-cycles>1</meta:editing-cycles>
    <meta:generator>OpenOffice.org/3.4.1$Win32 OpenOffice.org_project/341m1$Build-9593</meta:generator>
    <meta:print-date>2014-12-15T18:10:46.77</meta:print-date>
    <meta:document-statistic meta:table-count="0" meta:image-count="1" meta:object-count="0" meta:page-count="1" meta:paragraph-count="5" meta:word-count="102" meta:character-count="1104"/>
    <meta:user-defined meta:name="Поле 1"/>
    <meta:user-defined meta:name="Поле 2"/>
    <meta:user-defined meta:name="Поле 3"/>
    <meta:user-defined meta:name="Поле 4"/>
  </office:meta>
</office:document-meta>
</file>