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0B0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2.277cm" fo:margin-right="0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0.63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638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 style:master-page-name="First_20_Page">
      <style:paragraph-properties fo:margin-left="12.27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Text_20_body">
      <style:paragraph-properties fo:margin-left="10.638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0ebc97-c8a9-454f-923d-0c9970de8fb0" text:name="BossProviderVariable"/>
      </text:user-field-decls>
      <text:p text:style-name="P12"/>
      <text:p text:style-name="P11"/>
      <text:p text:style-name="P8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Решение</text:p>
      <text:p text:style-name="P9">по результатам рассмотрения ходатайства</text:p>
      <text:p text:style-name="P7"><text:span text:style-name="T3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1">Открытого акционерного общества «Центрэнергохолдинг» (место нахождения: 119526, г. Москва, проспект Вернадского, д. 101, корп. 3; основные виды деятельности: деятельность по управлению холдинг – компаниями; финансовое посредничество, не включенное в другие группировки) о даче согласия на приобретение 100 % долей в уставном капитале Общества с ограниченной ответственностью «Межрегионэнергострой» (место нахождения: 121059, г. Москва, ул. Брянская, д. 5; основной вид деятельности – производство общестроительных работ по строительству тепловых и прочих электростанций)</text:span><text:span text:style-name="T3"> и сообщает, что приняла решение об удовлетворении данного ходатайства.</text:span></text:p>
      <text:p text:style-name="P5"/>
      <text:p text:style-name="P3"/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0B02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A0B0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4:49:26.95</meta:creation-date>
    <dc:date>2014-12-26T17:45:08.19</dc:date>
    <meta:editing-duration>PT1M51S</meta:editing-duration>
    <meta:editing-cycles>1</meta:editing-cycles>
    <meta:generator>OpenOffice.org/3.4.1$Win32 OpenOffice.org_project/341m1$Build-9593</meta:generator>
    <meta:print-date>2014-12-23T17:35:00.26</meta:print-date>
    <meta:document-statistic meta:table-count="0" meta:image-count="1" meta:object-count="0" meta:page-count="1" meta:paragraph-count="5" meta:word-count="105" meta:character-count="851"/>
    <meta:user-defined meta:name="Поле 1"/>
    <meta:user-defined meta:name="Поле 2"/>
    <meta:user-defined meta:name="Поле 3"/>
    <meta:user-defined meta:name="Поле 4"/>
  </office:meta>
</office:document-meta>
</file>