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6A5E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fo:color="#ff0000"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ff0000" style:font-name="Times New Roman"/>
    </style:style>
    <style:style style:name="P10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0pt" fo:background-color="#00ffff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Standard" style:master-page-name="First_20_Page">
      <style:paragraph-properties fo:margin-left="9.446cm" fo:margin-right="0cm" fo:text-align="start" style:justify-single-word="false" fo:text-indent="0cm" style:auto-text-indent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64f7c3-961a-46a7-9a3b-3aa462bde549" text:name="BossProviderVariable"/>
      </text:user-field-decls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5">РЕШЕНИЕ</text:p>
      <text:p text:style-name="P5">по результатам рассмотрения ходатайства</text:p>
      <text:p text:style-name="P10"/>
      <text:p text:style-name="P11"><text:span text:style-name="T1">В соответствии со статьями 28 и 33 Федерального закона от 26.07.2006 <text:s text:c="20"/>№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<text:s text:c="27"/>«ВЭБ Управление Проектами» (место нахождения: г. Москва, ул. Никитская Большая, д. 60, стр. 1; основной вид деятельности — управление строительными проектами) о даче предварительного согласия на приобретение прав, позволяющих осуществлять функции исполнительного органа Московского открытого акционерного общества «Слава» (Второй часовой завод) (место нахождения: 125040, г. Москва, ул. Верхняя, д. 34, стр. 1, этаж 2, пом. </text:span><text:span text:style-name="T4">XIII</text:span><text:span text:style-name="T3">, ком. 50; основной вид деятельности — сдача внаем собственного недвижимого имущества)</text:span><text:span text:style-name="T2">, </text:span><text:span text:style-name="T1">и сообщает, что приняла решение об удовлетворении данного ходатайства.</text:span></text:p>
      <text:p text:style-name="P6"/>
      <text:p text:style-name="P6"/>
      <text:p text:style-name="P14"><text:span text:style-name="T6"><text:s text:c="10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6A5E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76A5E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5:30:04.64</meta:creation-date>
    <dc:date>2014-12-26T17:46:20.16</dc:date>
    <meta:editing-duration>PT7M24S</meta:editing-duration>
    <meta:editing-cycles>1</meta:editing-cycles>
    <meta:generator>OpenOffice.org/3.4.1$Win32 OpenOffice.org_project/341m1$Build-9593</meta:generator>
    <meta:print-date>2014-12-11T15:42:58.66</meta:print-date>
    <meta:document-statistic meta:table-count="0" meta:image-count="1" meta:object-count="0" meta:page-count="1" meta:paragraph-count="5" meta:word-count="105" meta:character-count="983"/>
    <meta:user-defined meta:name="Поле 1"/>
    <meta:user-defined meta:name="Поле 2"/>
    <meta:user-defined meta:name="Поле 3"/>
    <meta:user-defined meta:name="Поле 4"/>
  </office:meta>
</office:document-meta>
</file>