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AB4D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cm" style:auto-text-indent="false"/>
    </style:style>
    <style:style style:name="P8" style:family="paragraph" style:parent-style-name="Standard" style:master-page-name="First_20_Page">
      <style:paragraph-properties fo:margin-left="9.91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20b40-bfe0-4675-ad0e-421734fff420" text:name="BossProviderVariable"/>
      </text:user-field-decls>
      <text:p text:style-name="P8"/>
      <text:p text:style-name="P6"/>
      <text:p text:style-name="P6">Уполномоченному представителю ЗАО «Юлмарт»</text:p>
      <text:p text:style-name="P6">Токаревой Е.А.</text:p>
      <text:p text:style-name="P6"/>
      <text:p text:style-name="P6">Аптекарская наб., д. 20, БЦ «Авеню», офис 219, г. Санкт-Петербург, 197022</text:p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3"/>
      <text:p text:style-name="P7"><text:span text:style-name="T3">В соответствии со статьей 33 </text:span><text:span text:style-name="T1">Федерального закона от 26.07.2006 № 135-ФЗ «О защите конкуренции»</text:span> <text:span text:style-name="T3">Федеральная антимонопольная служба рассмотрела </text:span><text:span text:style-name="T2">ходатайство ЗАО «Юлмарт» (местонахождение: 190121, г. Санкт-Петербург, ул. Писарева, д. 10, лит. А, пом. 4-Н; о</text:span><text:span text:style-name="T1">сновной вид деятельности — розничная торговля бытовыми электротоварами, радио- и телеаппаратурой</text:span><text:span text:style-name="T2">) о приобретении 100 % голосующих акций ОАО «ПСК» (197374, г. Санкт-Петербург, ул. Оптиков, д. 4, корпус 2 лит. А, офис 212; о</text:span><text:span text:style-name="T1">сновной вид деятельности – деятельность в области права</text:span><text:span text:style-name="T2">) и приняла решение об удовлетворении данного ходатайства.</text:span></text:p>
      <text:p text:style-name="P3"/>
      <text:p text:style-name="P3"/>
      <text:p text:style-name="P3"/>
      <text:p text:style-name="P4">А.Б. Кашевар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Будыка А.Г.</text:p>
      <text:p text:style-name="P2">8 (499) 755-23-23 (доб. 088-39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AB4D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2AB4D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9:50:33.81</meta:creation-date>
    <dc:date>2014-12-26T11:32:01.98</dc:date>
    <meta:editing-duration>PT3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11" meta:character-count="821"/>
    <meta:user-defined meta:name="Поле 1"/>
    <meta:user-defined meta:name="Поле 2"/>
    <meta:user-defined meta:name="Поле 3"/>
    <meta:user-defined meta:name="Поле 4"/>
  </office:meta>
</office:document-meta>
</file>