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CF70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7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indent="0cm" style:auto-text-indent="false"/>
      <style:text-properties style:font-name="Times New Roman" fo:font-size="22pt" style:font-size-asian="22pt" style:font-size-complex="22pt"/>
    </style:style>
    <style:style style:name="P5" style:family="paragraph" style:parent-style-name="Standard">
      <style:paragraph-properties fo:margin-left="9.975cm" fo:margin-right="0cm" fo:text-indent="0cm" style:auto-text-indent="false"/>
      <style:text-properties style:font-name="Times New Roman" fo:font-size="26pt" style:font-size-asian="26pt" style:font-size-complex="26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18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28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287cm" fo:margin-right="0cm" fo:text-align="justify" style:justify-single-word="false" fo:text-indent="0cm" style:auto-text-indent="false" style:page-number="auto"/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margin-left="9.28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017033-e7bf-43cc-a7fe-14c0950c0588" text:name="BossProviderVariable"/>
      </text:user-field-decls>
      <text:p text:style-name="P18"/>
      <text:p text:style-name="P17"><text:span text:style-name="T5"/></text:p>
      <text:p text:style-name="P16"/>
      <text:p text:style-name="P15"/>
      <text:p text:style-name="P5"/>
      <text:p text:style-name="P4"/>
      <text:p text:style-name="P3"/>
      <text:p text:style-name="P3"/>
      <text:p text:style-name="P6">РЕШЕНИЕ</text:p>
      <text:p text:style-name="P7">по результатам рассмотрения ходатайства</text:p>
      <text:p text:style-name="P9"/>
      <text:p text:style-name="P10"><text:span text:style-name="T1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2">Частной компании с ограниченной ответственностью <text:s text:c="17"/></text:span><text:span text:style-name="T3">Eastern</text:span><text:span text:style-name="T2"> </text:span><text:span text:style-name="T3">Properties</text:span><text:span text:style-name="T2"> </text:span><text:span text:style-name="T3">B</text:span><text:span text:style-name="T2">.</text:span><text:span text:style-name="T3">V</text:span><text:span text:style-name="T2">. (место нахождения: </text:span><text:span text:style-name="T3">Strawinskylaan</text:span><text:span text:style-name="T2"> 933, 1077</text:span><text:span text:style-name="T3">XX</text:span><text:span text:style-name="T2"> </text:span><text:span text:style-name="T3">Amsterdam</text:span><text:span text:style-name="T2">, </text:span><text:span text:style-name="T3">the</text:span><text:span text:style-name="T2"> </text:span><text:span text:style-name="T3">Netherlands</text:span><text:span text:style-name="T2">; основной вид деятельности – деятельность финансовой холдинг-компании)</text:span><text:span text:style-name="T2"> о даче предварительного согласия на приобретение 100% голосующих акций Частной компании с ограниченной ответственностью </text:span><text:span text:style-name="T3">Flowermills</text:span><text:span text:style-name="T2"> <text:s text:c="21"/></text:span><text:span text:style-name="T3">Holding</text:span><text:span text:style-name="T2"> </text:span><text:span text:style-name="T3">B</text:span><text:span text:style-name="T2">.</text:span><text:span text:style-name="T3">V</text:span><text:span text:style-name="T2">. (место нахождения: </text:span><text:span text:style-name="T3">Strawinskylaan</text:span><text:span text:style-name="T2"> 601, 1077</text:span><text:span text:style-name="T3">XX</text:span><text:span text:style-name="T2"> </text:span><text:span text:style-name="T3">Amsterdam</text:span><text:span text:style-name="T2">, <text:s text:c="26"/></text:span><text:span text:style-name="T3">the</text:span><text:span text:style-name="T2"> </text:span><text:span text:style-name="T3">Netherlands</text:span><text:span text:style-name="T2">; основной вид деятельности – деятельность холдинговой компании), филиал которой аккредитован на территории Российской Федерации и расположен по адресу: 125171, Российская Федерация, г. Москва, Ленинградское ш., д. 16А, <text:s text:c="2"/>стр. 3, - </text:span><text:span text:style-name="T1">и сообщает, что приняла решение об удовлетворении данного ходатайства.</text:span></text:p>
      <text:p text:style-name="P11"/>
      <text:p text:style-name="P13"/>
      <text:p text:style-name="P13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CF708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BCF70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6:40:10.31</meta:creation-date>
    <dc:date>2014-12-26T17:49:16.64</dc:date>
    <meta:editing-duration>PT4M36S</meta:editing-duration>
    <meta:editing-cycles>1</meta:editing-cycles>
    <meta:generator>OpenOffice.org/3.4.1$Win32 OpenOffice.org_project/341m1$Build-9593</meta:generator>
    <meta:print-date>2014-12-15T17:30:01.80</meta:print-date>
    <meta:document-statistic meta:table-count="0" meta:image-count="1" meta:object-count="0" meta:page-count="1" meta:paragraph-count="7" meta:word-count="114" meta:character-count="1144"/>
    <meta:user-defined meta:name="Поле 1"/>
    <meta:user-defined meta:name="Поле 2"/>
    <meta:user-defined meta:name="Поле 3"/>
    <meta:user-defined meta:name="Поле 4"/>
  </office:meta>
</office:document-meta>
</file>