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0A06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9.999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c6b818-0a58-466e-844e-e6d8b9b983f8" text:name="BossProviderVariable"/>
      </text:user-field-decls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Решение </text:p>
      <text:p text:style-name="P9">по результатам рассмотрения ходатайства</text:p>
      <text:p text:style-name="P8"/>
      <text:p text:style-name="P8"/>
      <text:p text:style-name="P8">В соответствии <text:span text:style-name="T1">c</text:span>о статьями 27, 33 Федерального закона от 26.07.2006 № 135-ФЗ «О защите конкуренции» Федеральная антимонопольная служба рассмотрела ходатайство Закрытого акционерного общества «Хакаснефтепродукт ВНК» (место нахождения: Российская Федерация, Республика Хакасия, г. Абакан, ул. Гагарина, д. 7; основной вид деятельности - обеспечение нефтепродуктами потребителей, оптовая, розничная, транзитная реализация нефтепродуктов) о присоединении к нему Общества с ограниченной ответственностью «Хакас-Терминал» (место нахождения: Российская Федерация, 655002, Россия, Республика Хакасия г. Абакан, ул. Гагарина, д. 7; основной вид деятельности - хранение и складирование нефти и продуктов ее переработки)<text:span text:style-name="T2">,</text:span> и приняла решение об удовлетворении данного ходатайства.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0A0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0A06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16:28.72</meta:creation-date>
    <dc:date>2014-12-26T18:00:35.48</dc:date>
    <meta:editing-duration>PT2M40S</meta:editing-duration>
    <meta:editing-cycles>1</meta:editing-cycles>
    <meta:generator>OpenOffice.org/3.4.1$Win32 OpenOffice.org_project/341m1$Build-9593</meta:generator>
    <meta:print-date>2014-12-19T09:39:33.23</meta:print-date>
    <meta:document-statistic meta:table-count="0" meta:image-count="1" meta:object-count="0" meta:page-count="1" meta:paragraph-count="5" meta:word-count="96" meta:character-count="816"/>
    <meta:user-defined meta:name="Поле 1"/>
    <meta:user-defined meta:name="Поле 2"/>
    <meta:user-defined meta:name="Поле 3"/>
    <meta:user-defined meta:name="Поле 4"/>
  </office:meta>
</office:document-meta>
</file>