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4848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left="9.948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/>
    </style:style>
    <style:style style:name="P10" style:family="paragraph" style:parent-style-name="Text_20_body">
      <style:paragraph-properties fo:margin-left="8.996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8.996cm" fo:margin-right="0cm" fo:text-indent="0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left="8.996cm" fo:margin-right="0cm" fo:text-indent="0cm" style:auto-text-indent="false" style:page-number="auto"/>
      <style:text-properties fo:font-size="14pt"/>
    </style:style>
    <style:style style:name="P14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9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16a588-cf05-46f1-b272-ea2829ac0d8b" text:name="BossProviderVariable"/>
      </text:user-field-decls>
      <text:p text:style-name="P13"/>
      <text:p text:style-name="P12"/>
      <text:p text:style-name="P11"><text:span text:style-name="T2"/></text:p>
      <text:p text:style-name="P7"/>
      <text:p text:style-name="P5">Решение</text:p>
      <text:p text:style-name="P5">по результатам рассмотрения ходатайства</text:p>
      <text:p text:style-name="P6"/>
      <text:p text:style-name="P8"><text:span text:style-name="T1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группы лиц в составе: Частной компании с ограниченной ответственностью </text:span><text:span text:style-name="T2">MERAHALL</text:span> <text:span text:style-name="T2">HOLDINGS</text:span> <text:span text:style-name="T2">LIMITED</text:span> <text:span text:style-name="T1">(МЕРАХОЛЛ ХОЛДИНГС ЛИМИТЕД) (место нахождения: </text:span><text:span text:style-name="T2">Poseidonos</text:span><text:span text:style-name="T1">, 1, </text:span><text:span text:style-name="T2">LEDRA</text:span> <text:span text:style-name="T2">BUSINESS</text:span> <text:span text:style-name="T2">CENTRE</text:span><text:span text:style-name="T1">, </text:span><text:span text:style-name="T2">Egkomi</text:span><text:span text:style-name="T1">, </text:span><text:span text:style-name="T2">P</text:span><text:span text:style-name="T1">.</text:span><text:span text:style-name="T2">C</text:span><text:span text:style-name="T1">. 2406, </text:span><text:span text:style-name="T2">Nicosia</text:span><text:span text:style-name="T1">, </text:span><text:span text:style-name="T2">Cyprus</text:span><text:span text:style-name="T1">; основной вид деятельности – инвестиционная) и Частной компании с ограниченной ответственностью </text:span><text:span text:style-name="T2">BERISTOR</text:span> <text:span text:style-name="T2">HOLDINGS</text:span> <text:span text:style-name="T2">LIMITED</text:span> <text:span text:style-name="T1">(БЕРИСТОР ХОЛДИНГС ЛИМИТЕД) (место нахождения: </text:span><text:span text:style-name="T2">Poseidonos</text:span><text:span text:style-name="T1">, 1, </text:span><text:span text:style-name="T2">LEDRA</text:span> <text:span text:style-name="T2">BUSINESS</text:span> <text:span text:style-name="T2">CENTRE</text:span><text:span text:style-name="T1">, </text:span><text:span text:style-name="T2">Egkomi</text:span><text:span text:style-name="T1">, </text:span><text:span text:style-name="T2">P</text:span><text:span text:style-name="T1">.</text:span><text:span text:style-name="T2">C</text:span><text:span text:style-name="T1">. 2406, </text:span><text:span text:style-name="T2">Nicosia</text:span><text:span text:style-name="T1">, </text:span><text:span text:style-name="T2">Cyprus</text:span><text:span text:style-name="T1">; основной вид деятельности - инвестиционная) о даче согласия на приобретение прав, позволяющих определять условия осуществления предпринимательской деятельности Закрытым акционерным обществом «ДЕЛОВОЙ ЦЕНТР «ЗУБАРЕВСКИЙ» (далее - ЗАО «ДЦ «ЗУБАРЕВСКИЙ») (место нахождения: 129164, г. Москва, Зубарев переулок, д. 15, корп. 1; основной вид деятельности – сдача внаем собственного нежилого недвижимого имущества), в результате приобретения 100% акций (50% и 50% акций соответственно) Компании с ограниченной ответственностью </text:span><text:span text:style-name="T2">MELANDOR</text:span> <text:span text:style-name="T2">TRADING</text:span> <text:span text:style-name="T1">&amp; </text:span><text:span text:style-name="T2">INVESTMENTS</text:span> <text:span text:style-name="T2">LIMITED</text:span> <text:span text:style-name="T1">(МЕЛАНДОР ТРЕЙДИНГ ЭНД ИНВЕСТМЕНТС ЛИМИТЕД) (место нахождения: </text:span><text:span text:style-name="T2">Thasou</text:span><text:span text:style-name="T1">, 3, </text:span><text:span text:style-name="T2">DADLAW</text:span> <text:span text:style-name="T2">HOUSE</text:span><text:span text:style-name="T1">, </text:span><text:span text:style-name="T2">P</text:span><text:span text:style-name="T1">.</text:span><text:span text:style-name="T2">C</text:span><text:span text:style-name="T1">. 1520, </text:span><text:span text:style-name="T2">Nicosia</text:span><text:span text:style-name="T1">, </text:span><text:span text:style-name="T2">Cyprus</text:span><text:span text:style-name="T1">; основной вид деятельности – инвестиционная), которая, в свою очередь, владеет <text:s text:c="15"/>100% голосующих акций ЗАО «ДЦ «ЗУБАРЕВСКИЙ», и сообщает, что приняла решение об удовлетворении данного ходатайства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4848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14848F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5:20:32.87</meta:creation-date>
    <dc:date>2014-12-26T18:01:57.23</dc:date>
    <meta:editing-duration>PT3M13S</meta:editing-duration>
    <meta:editing-cycles>1</meta:editing-cycles>
    <meta:generator>OpenOffice.org/3.4.1$Win32 OpenOffice.org_project/341m1$Build-9593</meta:generator>
    <meta:print-date>2014-12-18T15:25:14.47</meta:print-date>
    <meta:document-statistic meta:table-count="0" meta:image-count="1" meta:object-count="0" meta:page-count="1" meta:paragraph-count="6" meta:word-count="194" meta:character-count="1572"/>
    <meta:user-defined meta:name="Поле 1"/>
    <meta:user-defined meta:name="Поле 2"/>
    <meta:user-defined meta:name="Поле 3"/>
    <meta:user-defined meta:name="Поле 4"/>
  </office:meta>
</office:document-meta>
</file>