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29C4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47a92-842e-481d-a400-346684d19a96" text:name="BossProviderVariable"/>
      </text:user-field-decls>
      <text:p text:style-name="P11"/>
      <text:p text:style-name="P9"/>
      <text:p text:style-name="P8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10">по результатам рассмотрения ходатайства</text:p>
      <text:p text:style-name="P6"><text:span text:style-name="T2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Группа компаний «Конти» (место нахождения: 121108, г. Москва, ул. Герасима Курина, д. 10, стр. 2; основной вид деятельности – предоставление посреднических услуг, связанных с недвижимым имуществом) о даче согласия на приобретение 100 % долей в уставном капитале Общества с ограниченной ответственностью «Новая Пресня» (место нахождения: 121108, г. Москва, ул. Герасима Курина, <text:s text:c="9"/>д. 10, корп. 2; основной вид деятельности – производство общестроительных работ по возведению зданий) </text:span><text:span text:style-name="T2">и сообщает, что приняла решение об удовлетворении данного ходатайства.</text:span></text:p>
      <text:p text:style-name="P4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29C4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29C4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5:02:02.88</meta:creation-date>
    <dc:date>2014-12-26T18:03:11.13</dc:date>
    <meta:editing-duration>PT5M58S</meta:editing-duration>
    <meta:editing-cycles>1</meta:editing-cycles>
    <meta:generator>OpenOffice.org/3.4.1$Win32 OpenOffice.org_project/341m1$Build-9593</meta:generator>
    <meta:print-date>2014-12-23T17:39:43.47</meta:print-date>
    <meta:document-statistic meta:table-count="0" meta:image-count="1" meta:object-count="0" meta:page-count="1" meta:paragraph-count="5" meta:word-count="105" meta:character-count="810"/>
    <meta:user-defined meta:name="Поле 1"/>
    <meta:user-defined meta:name="Поле 2"/>
    <meta:user-defined meta:name="Поле 3"/>
    <meta:user-defined meta:name="Поле 4"/>
  </office:meta>
</office:document-meta>
</file>