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43F6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4pt" fo:font-weight="bold" style:font-size-asian="4pt" style:font-size-complex="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0pt" style:font-size-asian="10pt" style:font-size-complex="10pt"/>
    </style:style>
    <style:style style:name="P13" style:family="paragraph" style:parent-style-name="Standard" style:master-page-name="First_20_Page">
      <style:paragraph-properties fo:margin-left="10.001cm" fo:margin-right="0cm" fo:text-indent="0cm" style:auto-text-indent="false" style:page-number="auto"/>
      <style:text-properties style:font-name="Times New Roman" fo:font-size="2pt" style:font-size-asian="2pt" style:font-size-complex="2pt"/>
    </style:style>
    <style:style style:name="P1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55cce1-e69d-4e31-9d1c-a430d8b4f7ac" text:name="BossProviderVariable"/>
      </text:user-field-decls>
      <text:p text:style-name="P13"/>
      <text:p text:style-name="P3"/>
      <text:p text:style-name="P3"/>
      <text:p text:style-name="P3"/>
      <text:p text:style-name="P3"/>
      <text:p text:style-name="P5">РЕШЕНИЕ</text:p>
      <text:p text:style-name="P6">по результатам рассмотрения ходатайства</text:p>
      <text:p text:style-name="P8"/>
      <text:p text:style-name="P10"><text:span text:style-name="T1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группы лиц в составе: </text:span><text:span text:style-name="T3">Частной компании с ограниченной ответственностью </text:span><text:span text:style-name="T4">PLERINGON</text:span><text:span text:style-name="T3"> </text:span><text:span text:style-name="T4">HOLDINGS</text:span><text:span text:style-name="T3"> </text:span><text:span text:style-name="T4">LIMITED</text:span><text:span text:style-name="T3"> (место нахождения: </text:span><text:span text:style-name="T4">Poseidonos</text:span><text:span text:style-name="T3">, 1, </text:span><text:span text:style-name="T4">LEDRA</text:span><text:span text:style-name="T3"> </text:span><text:span text:style-name="T4">BUSINESS</text:span><text:span text:style-name="T3"> </text:span><text:span text:style-name="T4">CENTRE</text:span><text:span text:style-name="T3">, </text:span><text:span text:style-name="T4">Egkomi</text:span><text:span text:style-name="T3">, 2406, </text:span><text:span text:style-name="T4">Nicosia</text:span><text:span text:style-name="T3">, </text:span><text:span text:style-name="T4">Cyprus</text:span><text:span text:style-name="T3">; основной вид деятельности – инвестиционная деятельность) и Частной компании <text:s text:c="14"/>с ограниченной ответственностью </text:span><text:span text:style-name="T4">FARGELOR</text:span><text:span text:style-name="T3"> </text:span><text:span text:style-name="T4">HOLDINGS</text:span><text:span text:style-name="T3"> </text:span><text:span text:style-name="T4">LIMITED</text:span><text:span text:style-name="T3"> <text:s text:c="29"/>(место нахождения: </text:span><text:span text:style-name="T4">Poseidonos</text:span><text:span text:style-name="T3">, 1, </text:span><text:span text:style-name="T4">LEDRA</text:span><text:span text:style-name="T3"> </text:span><text:span text:style-name="T4">BUSINESS</text:span><text:span text:style-name="T3"> </text:span><text:span text:style-name="T4">CENTRE</text:span><text:span text:style-name="T3">, </text:span><text:span text:style-name="T4">Egkomi</text:span><text:span text:style-name="T3">, 2406, </text:span><text:span text:style-name="T4">Nicosia</text:span><text:span text:style-name="T3">, </text:span><text:span text:style-name="T4">Cyprus</text:span><text:span text:style-name="T3">; основной вид деятельности – инвестиционная деятельность) <text:s text:c="23"/>о даче предварительного согласия на приобретение прав, позволяющих определять условия осуществления предпринимательской деятельности Обществом <text:s text:c="30"/>с ограниченной ответственностью «ГАЛЛАР» (далее — ООО «ГАЛЛАР») <text:s text:c="19"/>(место нахождения: 129626, г. Москва, Графский пер., д. 9, стр. 1; основной вид деятельности – сдача внаем собственного нежилого недвижимого имущества) <text:s text:c="20"/>и Обществом с ограниченной ответственностью «Рейтер» (далее — ООО «Рейтер») (место нахождения: 129626, г. Москва, Графский пер., д. 9, стр. 1; основной вид деятельности – сдача внаем собственного недвижимого имущества), <text:s/>в результате приобретения 100% акций (</text:span><text:span text:style-name="T4">5</text:span><text:span text:style-name="T3">0 % и 50 % акций соответственно) Частной компании <text:s text:c="4"/>с ограниченной ответственностью </text:span><text:span text:style-name="T4">SUGARFORD</text:span><text:span text:style-name="T3"> </text:span><text:span text:style-name="T4">HOLDINGS</text:span><text:span text:style-name="T3"> </text:span><text:span text:style-name="T4">LIMITED</text:span><text:span text:style-name="T3"> <text:s text:c="23"/>(место нахождения: </text:span><text:span text:style-name="T4">Agiou</text:span><text:span text:style-name="T3"> </text:span><text:span text:style-name="T4">Pavlou</text:span><text:span text:style-name="T3">, 15, </text:span><text:span text:style-name="T4">LEDRA</text:span><text:span text:style-name="T3"> </text:span><text:span text:style-name="T4">HOUSE</text:span><text:span text:style-name="T3">, </text:span><text:span text:style-name="T4">Agios</text:span><text:span text:style-name="T3"> </text:span><text:span text:style-name="T4">Andreas</text:span><text:span text:style-name="T3">, 1105, </text:span><text:span text:style-name="T4">Nicosia</text:span><text:span text:style-name="T3">, </text:span><text:span text:style-name="T4">Cyprus</text:span><text:span text:style-name="T3">; основной вид деятельности – инвестиционная деятельность), владеющей 100% долей в уставном капитале ООО «ГАЛЛАР» и 100% долей в уставном капитале ООО «Рейтер», </text:span><text:span text:style-name="T1">и сообщает, что приняла решение об удовлетворении данного ходатайства.</text:span></text:p>
      <text:p text:style-name="P9"/>
      <text:p text:style-name="P12"/>
      <text:p text:style-name="P11"><text:s text:c="1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43F64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643F6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8:18:31.43</meta:creation-date>
    <dc:date>2014-12-26T18:05:33.56</dc:date>
    <meta:editing-duration>PT6M27S</meta:editing-duration>
    <meta:editing-cycles>1</meta:editing-cycles>
    <meta:generator>OpenOffice.org/3.4.1$Win32 OpenOffice.org_project/341m1$Build-9593</meta:generator>
    <meta:print-date>2014-12-24T12:05:02.66</meta:print-date>
    <meta:document-statistic meta:table-count="0" meta:image-count="1" meta:object-count="0" meta:page-count="1" meta:paragraph-count="6" meta:word-count="217" meta:character-count="1998"/>
    <meta:user-defined meta:name="Поле 1"/>
    <meta:user-defined meta:name="Поле 2"/>
    <meta:user-defined meta:name="Поле 3"/>
    <meta:user-defined meta:name="Поле 4"/>
  </office:meta>
</office:document-meta>
</file>