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27A8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font-size="10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251cm" fo:margin-right="0cm" fo:margin-top="0cm" fo:margin-bottom="0cm" fo:line-height="100%" fo:text-indent="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763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background-color="transparen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fe86c3-ce2b-4421-9d22-18cb9b780bf1" text:name="BossProviderVariable"/>
      </text:user-field-decls>
      <text:p text:style-name="P14"/>
      <text:p text:style-name="P15"><text:span text:style-name="T4"/></text:p>
      <text:p text:style-name="P10"/>
      <text:p text:style-name="P10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Решение</text:p>
      <text:p text:style-name="P6">по результатам рассмотрения ходатайства</text:p>
      <text:p text:style-name="P6"/>
      <text:p text:style-name="P12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далее – ФАС России) рассмотрела ходатайство </text:span><text:span text:style-name="T1">ОАО «НОВАТЭК»</text:span><text:span text:style-name="T1"> (место нахождения: </text:span><text:span text:style-name="T1">ул. Победы, 22 «а», г. Тарко-Сале, Пуровский район, Ямало-Ненецкий автономный округ, 629850</text:span><text:span text:style-name="T1">; основной вид деятельности –</text:span><text:span text:style-name="T4"> </text:span><text:span text:style-name="T2">переработка и реализация конденсата газового деэтанизированного</text:span><text:span text:style-name="T1">) </text:span><text:span text:style-name="T1">о приобретении доли в размере 100 % уставного капитала ООО «НоваЭнерго» </text:span><text:span text:style-name="T1">(место нахождения: </text:span><text:span text:style-name="T1">промзона, г. Тарко-Сале, Пуровский район, Ямало-Ненецкий автономный округ, 629850</text:span><text:span text:style-name="T4">; основной вид деятельности – </text:span><text:span text:style-name="T3">обслуживание энергетического оборудования</text:span><text:span text:style-name="T4">), поданное 03.12.2014 в соответствии со статьей 28 Закона о защите конкуренции,</text:span><text:span text:style-name="T1"> и установила следующее.</text:span></text:p>
      <text:p text:style-name="P11">Сделка, являющаяся предметом указанного ходатайства, не приведет к 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7"/>
      <text:p text:style-name="P16"><text:span text:style-name="T6"><text:s text:c="9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27A8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27A8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08:40:13.89</meta:creation-date>
    <dc:date>2014-12-26T18:06:41.13</dc:date>
    <meta:editing-duration>PT2M13S</meta:editing-duration>
    <meta:editing-cycles>1</meta:editing-cycles>
    <meta:generator>OpenOffice.org/3.4.1$Win32 OpenOffice.org_project/341m1$Build-9593</meta:generator>
    <meta:print-date>2014-12-25T10:58:06.05</meta:print-date>
    <meta:document-statistic meta:table-count="0" meta:image-count="1" meta:object-count="0" meta:page-count="1" meta:paragraph-count="8" meta:word-count="132" meta:character-count="1152"/>
    <meta:user-defined meta:name="Поле 1"/>
    <meta:user-defined meta:name="Поле 2"/>
    <meta:user-defined meta:name="Поле 3"/>
    <meta:user-defined meta:name="Поле 4"/>
  </office:meta>
</office:document-meta>
</file>