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01C1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cfe3d9-2ffd-43e1-9a58-a37dd494f34f" text:name="BossProviderVariable"/>
      </text:user-field-decls>
      <text:p text:style-name="P5"/>
      <text:p text:style-name="P3"/>
      <text:p text:style-name="P3"><text:tab/><text:tab/><text:tab/><text:tab/><text:tab/><text:tab/><text:tab/> <text:s text:c="7"/><text:tab/><text:tab/> <text:s text:c="8"/></text:p>
      <text:p text:style-name="P3"><text:tab/><text:tab/><text:tab/><text:tab/><text:tab/><text:tab/><text:tab/> <text:s text:c="8"/>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«РТКомм.РУ» (место нахождения: 127473, г.Москва, ул.Делегатская, д.5, стр.1<text:span text:style-name="T1">; основной вид деятельности — предоставление услуг электросвязи</text:span>) о приобретении 75% голосующих акций Закрытого акционерного общества «<text:span text:style-name="T1">Востоктелеком</text:span>» <text:s/>(место нахождения: <text:span text:style-name="T1">690091, Приморский край, г.Владивосток, ул.Прапорщика Комарова, д.27</text:span>; основной вид деятельности — <text:span text:style-name="T1">предоставление и оказание услуг в области электросвязи</text:span>) и приняла решение об удовлетворении данного ходатайства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01C1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01C1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1:35:03.39</meta:creation-date>
    <dc:date>2014-12-26T18:07:59.62</dc:date>
    <meta:editing-duration>PT4M</meta:editing-duration>
    <meta:editing-cycles>1</meta:editing-cycles>
    <meta:generator>OpenOffice.org/3.4.1$Win32 OpenOffice.org_project/341m1$Build-9593</meta:generator>
    <meta:print-date>2014-12-24T10:10:00.46</meta:print-date>
    <meta:document-statistic meta:table-count="0" meta:image-count="1" meta:object-count="0" meta:page-count="1" meta:paragraph-count="6" meta:word-count="79" meta:character-count="757"/>
    <meta:user-defined meta:name="Поле 1"/>
    <meta:user-defined meta:name="Поле 2"/>
    <meta:user-defined meta:name="Поле 3"/>
    <meta:user-defined meta:name="Поле 4"/>
  </office:meta>
</office:document-meta>
</file>