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116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>
      <style:paragraph-properties fo:margin-top="0cm" fo:margin-bottom="0.7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1.259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d98fde-856d-4148-97b9-f4aea634d16c" text:name="BossProviderVariable"/>
      </text:user-field-decls>
      <text:p text:style-name="P12"/>
      <text:p text:style-name="P11"/>
      <text:p text:style-name="P11"/>
      <text:p text:style-name="P13"><text:span text:style-name="T6"><text:tab/><text:tab/><text:tab/><text:tab/><text:tab/><text:tab/><text:tab/><text:tab/></text:span></text:p>
      <text:p text:style-name="P7"/>
      <text:p text:style-name="P7"/>
      <text:p text:style-name="P7"/>
      <text:p text:style-name="P7"/>
      <text:p text:style-name="P8">РЕШЕНИЕ </text:p>
      <text:p text:style-name="P8">по результатам рассмотрения ходатайства</text:p>
      <text:p text:style-name="P9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6">О «Автотранс»</text:span><text:span text:style-name="T3"> </text:span><text:span text:style-name="T1">(место нахождения: </text:span><text:span text:style-name="T3">промзона, р.п. Комсомольский, Чамзинский район, Республика Мордовия, 431720; </text:span><text:span text:style-name="T1">основной вид деятельности – </text:span><text:span text:style-name="T3">деятельность автомобильного грузового неспециализированного транспорта</text:span><text:span text:style-name="T1">) </text:span><text:span text:style-name="T3">о приобретении доли в уставном капитале ООО «Покровские Строительные Материалы» <text:s/></text:span><text:span text:style-name="T1">(место нахождения: </text:span><text:span text:style-name="T3">ул. Коваленко, д. 7А, г. Саранск, Республика Мордовия, 430034</text:span><text:span text:style-name="T1">; основной вид деятельности – </text:span><text:span text:style-name="T4">разработка гравийных и песчаных карьеров</text:span><text:span text:style-name="T5">) </text:span><text:span text:style-name="T4">в размере 100%</text:span><text:span text:style-name="T1">, поданное 20</text:span><text:span text:style-name="T2">.11.2014</text:span><text:span text:style-name="T1"> в соответствии со статьей 28 Закона о защите конкуренции</text:span><text:span text:style-name="T3"> и установила следующее.</text:span>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116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1163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4:53:12.82</meta:creation-date>
    <dc:date>2014-12-26T18:09:09.37</dc:date>
    <meta:editing-duration>PT3M35S</meta:editing-duration>
    <meta:editing-cycles>1</meta:editing-cycles>
    <meta:generator>OpenOffice.org/3.4.1$Win32 OpenOffice.org_project/341m1$Build-9593</meta:generator>
    <meta:print-date>2014-12-25T11:54:30.53</meta:print-date>
    <meta:document-statistic meta:table-count="0" meta:image-count="1" meta:object-count="0" meta:page-count="1" meta:paragraph-count="7" meta:word-count="134" meta:character-count="1080"/>
    <meta:user-defined meta:name="Поле 1"/>
    <meta:user-defined meta:name="Поле 2"/>
    <meta:user-defined meta:name="Поле 3"/>
    <meta:user-defined meta:name="Поле 4"/>
  </office:meta>
</office:document-meta>
</file>