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3BF7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text-align="end" style:justify-single-word="false" style:page-number="auto"/>
      <style:text-properties fo:font-size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159302-cab0-4c54-89fb-5ea01981041a" text:name="BossProviderVariable"/>
      </text:user-field-decls>
      <text:p text:style-name="P10"/>
      <text:p text:style-name="P4"><text:span text:style-name="T1"/>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7">Решение </text:p>
      <text:p text:style-name="P7">по результатам рассмотрения ходатайства</text:p>
      <text:p text:style-name="P5"> </text:p>
      <text:p text:style-name="P5"> </text:p>
      <text:p text:style-name="P9"><text:span text:style-name="T1">В соответствии </text:span><text:span text:style-name="T2">c</text:span><text:span text:style-name="T1">о статьями 27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Томскнефтепродукт» Восточной Нефтяной Компании (место нахождения: Российская Федерация, 634003, г. Томск, ул. Пушкина, 30; основной вид деятельности - оптовая и розничная торговля нефтепродуктами, в том числе через автозаправочные станции) о присоединении к нему Общества с ограниченной ответственностью «Томск-Терминал» (место нахождения: Российская Федерация, 634024, г. Томск, ул. Причальная,11, стр. 56; основной вид деятельности - эксплуатация нефтебаз, прием, хранение, отгрузка и транспортировка нефтепродуктов всеми видами транспорта)</text:span><text:span text:style-name="T3">,</text:span><text:span text:style-name="T1"> и приняла решение об удовлетворении данного ходатайства.</text:span>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3BF7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53BF7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5:58:02.51</meta:creation-date>
    <dc:date>2014-12-26T18:12:43.97</dc:date>
    <meta:editing-duration>PT3M36S</meta:editing-duration>
    <meta:editing-cycles>1</meta:editing-cycles>
    <meta:generator>OpenOffice.org/3.4.1$Win32 OpenOffice.org_project/341m1$Build-9593</meta:generator>
    <meta:print-date>2014-12-24T09:17:18.40</meta:print-date>
    <meta:document-statistic meta:table-count="0" meta:image-count="1" meta:object-count="0" meta:page-count="1" meta:paragraph-count="17" meta:word-count="99" meta:character-count="853"/>
    <meta:user-defined meta:name="Поле 1"/>
    <meta:user-defined meta:name="Поле 2"/>
    <meta:user-defined meta:name="Поле 3"/>
    <meta:user-defined meta:name="Поле 4"/>
  </office:meta>
</office:document-meta>
</file>