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BFE7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0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name="serif" style:font-size-asian="14pt" style:font-size-complex="14pt"/>
    </style:style>
    <style:style style:name="T3" style:family="text">
      <style:text-properties fo:font-weight="normal"/>
    </style:style>
    <style:style style:name="T4" style:family="text">
      <style:text-properties style:font-name="Times New Roman1" fo:font-size="14pt" fo:font-weight="normal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588991-d2be-421f-afcf-b7abb4c68668" text:name="BossProviderVariable"/>
      </text:user-field-decls>
      <text:p text:style-name="P10"/>
      <text:p text:style-name="P3"><text:s text:c="76"/></text:p>
      <text:p text:style-name="P3"/>
      <text:p text:style-name="P3"/>
      <text:p text:style-name="P7"/>
      <text:p text:style-name="P7"/>
      <text:p text:style-name="P7"/>
      <text:p text:style-name="P7"/>
      <text:p text:style-name="P7">РЕШЕНИЕ</text:p>
      <text:p text:style-name="P7">по результатам рассмотрения ходатайства </text:p>
      <text:p text:style-name="P6"/>
      <text:p text:style-name="P9"><text:span text:style-name="T5">В соответствии со статьями 28 и 33 Федерального закона от 26.07.2006 <text:s text:c="3"/>№ 135-ФЗ «О защите конкуренции» Федеральная антимонопольная служба рассмотрела ходатайство ОАО</text:span><text:span text:style-name="T4"> «ВО «Технопромэкспорт», которое распоряжается более чем одной третью (44,9865%) долей в уставном капитале ООО «Ситиэнерго» о получении предварительного согласия на приобретение (дополнительно) долей в уставном капитале ООО «Ситиэнерго» в размере 19,9674% уставного капитала, в результате чего ОАО «ВО «Технопромэкспорт» получит право распоряжаться 64,9539% указанных долей</text:span><text:span text:style-name="T3"> </text:span><text:span text:style-name="T5"><text:s/>и приняла решение об удовлетворении данного ходатайства.</text:span></text:p>
      <text:p text:style-name="P8"><text:s text:c="97"/></text:p>
      <text:p text:style-name="P8"><text:s text:c="9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BFE70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8BFE70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17:44:19.52</meta:creation-date>
    <dc:date>2014-12-26T18:14:08.02</dc:date>
    <meta:editing-duration>PT2M42S</meta:editing-duration>
    <meta:editing-cycles>1</meta:editing-cycles>
    <meta:generator>OpenOffice.org/3.4.1$Win32 OpenOffice.org_project/341m1$Build-9593</meta:generator>
    <meta:print-date>2014-12-25T12:49:14.60</meta:print-date>
    <meta:document-statistic meta:table-count="0" meta:image-count="1" meta:object-count="0" meta:page-count="1" meta:paragraph-count="7" meta:word-count="79" meta:character-count="913"/>
    <meta:user-defined meta:name="Поле 1"/>
    <meta:user-defined meta:name="Поле 2"/>
    <meta:user-defined meta:name="Поле 3"/>
    <meta:user-defined meta:name="Поле 4"/>
  </office:meta>
</office:document-meta>
</file>