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5EB2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d15277-e7d4-4624-aa3f-73426609089d" text:name="BossProviderVariable"/>
      </text:user-field-decls>
      <text:p text:style-name="P5"/>
      <text:p text:style-name="P3"/>
      <text:p text:style-name="P3"><text:tab/><text:tab/><text:tab/><text:tab/><text:tab/><text:tab/><text:tab/><text:tab/></text:p>
      <text:p text:style-name="P3"><text:tab/><text:tab/><text:tab/><text:tab/><text:tab/><text:tab/><text:tab/> <text:s text:c="8"/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Закрытого акционерного общества «ТЕЛЕ-СЕРВИС ТУЛА» (место нахождения: 300012, г.Тула, пр.Ленина, д.77<text:span text:style-name="T1">; основной вид деятельности — деятельность в области телефонной связи и документальной электросвязи</text:span>) о приобретении 100% голосующих акций Закрытого акционерного общества «<text:span text:style-name="T1">С-ТС Холдинг</text:span>» <text:s/>(место нахождения: <text:span text:style-name="T1">117246, г.Москва, Научный проезд, д.8, стр.1</text:span>; основной вид деятельности — <text:span text:style-name="T1">консультирование по вопросам коммерческой деятельности и управления</text:span>) и приняла решение об удовлетворении данного ходатайства.</text:p>
      <text:p text:style-name="P4"/>
      <text:p text:style-name="P4"/>
      <text:p text:style-name="P4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5EB2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5EB2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1:17:27.14</meta:creation-date>
    <dc:date>2014-12-26T18:15:22.99</dc:date>
    <meta:editing-duration>PT2M15S</meta:editing-duration>
    <meta:editing-cycles>1</meta:editing-cycles>
    <meta:generator>OpenOffice.org/3.4.1$Win32 OpenOffice.org_project/341m1$Build-9593</meta:generator>
    <meta:print-date>2014-12-24T11:05:15.61</meta:print-date>
    <meta:document-statistic meta:table-count="0" meta:image-count="1" meta:object-count="0" meta:page-count="1" meta:paragraph-count="7" meta:word-count="84" meta:character-count="768"/>
    <meta:user-defined meta:name="Поле 1"/>
    <meta:user-defined meta:name="Поле 2"/>
    <meta:user-defined meta:name="Поле 3"/>
    <meta:user-defined meta:name="Поле 4"/>
  </office:meta>
</office:document-meta>
</file>