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F00B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margin-left="9.53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start" style:justify-single-word="fals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language="ru" fo:country="RU"/>
    </style:style>
    <style:style style:name="T9" style:family="text">
      <style:text-properties fo:background-color="#ffffff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28a7e-aa32-4606-a295-102cb1c68fd0" text:name="BossProviderVariable"/>
      </text:user-field-decls>
      <text:p text:style-name="P26">                                                                             <text:s text:c="10"/></text:p>
      <text:p text:style-name="P24"><text:s text:c="71"/></text:p>
      <text:p text:style-name="P9"> </text:p>
      <text:p text:style-name="P9"> </text:p>
      <text:p text:style-name="P9"> </text:p>
      <text:p text:style-name="P5"> </text:p>
      <text:p text:style-name="P5"> </text:p>
      <text:p text:style-name="P7">РЕШЕНИЕ </text:p>
      <text:p text:style-name="P7">о рассмотрении жалобы на постановление </text:p>
      <text:p text:style-name="P10">о наложении административного штрафа по делу об административном правонарушении № 03-5/1-178-2014</text:p>
      <text:p text:style-name="P4"> </text:p>
      <text:p text:style-name="P4"/>
      <text:p text:style-name="P6">«22» декабря 2014 г.                                                                         <text:s text:c="11"/> г. Москва</text:p>
      <text:p text:style-name="P6"/>
      <text:p text:style-name="P6"/>
      <text:p text:style-name="P8"><text:s text:c="3"/>Я, заместитель руководителя Федеральной антимонопольной службы Голомолзин Анатолий Николаевич, рассмотрев материалы жалобы на <text:span text:style-name="T3">постановление Управления Федеральной антимонопольной службы по Тверской области (далее - Тверское УФАС России) от 29.10.2014 о наложении административного штрафа по делу об административном правонарушении № 03-5/1-178-2014 в отношении </text:span><text:span text:style-name="T6">&lt;...&gt;</text:span><text:span text:style-name="T3"> (далее — Жалоба)</text:span>, <text:span text:style-name="T1">в присутствии защитника </text:span><text:span text:style-name="T5">&lt;...&gt;</text:span><text:span text:style-name="T1"> (по доверенности от 10.11.2014 № 77 АБ 4809550), защитника </text:span><text:span text:style-name="T5">&lt;...&gt;</text:span><text:span text:style-name="T1"> (по доверенности от 10.11.2014 № 77 АБ 4809551), 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,</text:p>
      <text:p text:style-name="P4"> </text:p>
      <text:p text:style-name="P7">УСТАНОВИЛ:</text:p>
      <text:p text:style-name="P5"> </text:p>
      <text:p text:style-name="P12">Согласно протоколу № 03-5/1-178/2014 об административном правонарушении от 15.10.2014 Тверск<text:span text:style-name="T12">ое</text:span> УФАС России рассмотрело дело № 03-6/1-45-2013 о нарушении ОАО «МРСК Центра» статьи 10 Федерального закона от 26.07.2006 № 135-Ф3 «О защите конкуренции» (далее - Закон о защите конкуренции). Решением по делу № 03-6/1-45-2013 действия ОАО «МРСК Центра», выразившиеся в несоблюдении сроков технологического присоединения объекта энергоснабжения, принадлежащего &lt;...&gt;, расположенного по адресу: Тверская область, Кимрский район, Центральное с/п, в соответствии с договором об осуществлении технологического <text:soft-page-break/>присоединения от 13.10.2011, признаны нарушением части 1 статьи 10 Закона о защите конкуренции.</text:p>
      <text:p text:style-name="P17">Тверским УФАС России ОАО «МРСК Центра» выдано предписание о прекращении нарушения антимонопольного законодательства посредством исполнения мероприятий по технологическому присоединению вышеуказанного объекта в срок до 15.01.2014.</text:p>
      <text:p text:style-name="P17">В установленный срок предписание не исполнено, в связи с чем на основании части статьи 51 Закона о защите конкуренции определением от 25.03.2014 установлен новый срок исполнения предписания - 15.05.2014. В срок до 15.05.2014 предписание также не исполнено. </text:p>
      <text:p text:style-name="P17">В соответствии с частями 2 и 4 статьи 51 Закона о защите конкуренции неисполнение в срок предписания по делу о нарушении антимонопольного законодательства является нарушением антимонопольного законодательства. В соответствии с частью 1 статьи 4.5 КоАП срок давности привлечения к административной ответственности за нарушение антимонопольного законодательства составляет 1 год.</text:p>
      <text:p text:style-name="P17">Согласно части 2.2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 влечет наложение административного штрафа на должностных лиц в размере от шестнадцати тысяч до двадцати тысяч рублей либо дисквалификацию на срок до трех лет.</text:p>
      <text:p text:style-name="P16"><text:span text:style-name="T7">ОАО «МРСК Центра» предоставляет услуги по передаче электрической энергии и в соответствии с частью 1 статьи 4 Федерального закона от </text:span><text:span text:style-name="T7">17.08.1995 № 147-ФЗ «О естественных монополиях» является субъектом естественной монополии. ОАО «МРСК Центра» состоит в Реестре естественных монополий в топливно - энергетическом комплексе, в отношении которых осуществляется государственное регулирование и контроль, в разделе 1 «Услуги по передаче электрической энергии и (или) тепловой энергии» с регистрационным номером № 77.1.25 (включено приказом ФСТ России от 31.03.2008 №86-э).</text:span></text:p>
      <text:p text:style-name="P12">Кроме того, приказом Тверского УФАС России от 23.10.2008 г. № 146 ОАО «МРСК Центра» включено в региональный раздел Реестра хозяйствующих субъектов, имеющих на рынке определенного товара долю более 35 процентов, по позиции: услуги по передаче электрической энергии в <text:soft-page-break/>границах зон применения сетей ОАО «МРСК Центра» с долей на рынке указанного товара более 50 процентов в географических границах: Тверская область; ОКДП 40.12.10.</text:p>
      <text:p text:style-name="P12">Согласно пункту 2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 (далее - Правила недискриминационного доступа), сетевой организацией является организация, владеющая на праве собственности или на ином установленном федеральными законами основании объектами электросетевого хозяйства,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(энергетических установок) юридических и физических лиц к электрическим сетям.</text:p>
      <text:p text:style-name="P17">Согласно статье 3 Федерального закона от 26.03.2003 N 35-Ф3 «Об электроэнергетике» (далее - Закон об электроэнергетике) услугами по передаче электрической энергии является комплекс организационно и технологически связанных действий, в том числе по оперативно - технологическому управлению, обеспечивающих передачу электрической энергии через технические устройства электрических сетей в соответствии с требованиями технических регламентов.</text:p>
      <text:p text:style-name="P17">Услуга по передаче электрической энергии на территории Кимрского района Тверской области предоставляется ОАО «МРСК Центра» в лице филиала ОАО «МРСК Центра» - «Тверьэнерго» посредством владения им, как сетевой организацией, объектами электросетевого хозяйства, с использованием которых осуществляется в установленном порядке технологическое присоединение энергопринимающих устройств юридических и физических лиц к электрическим сетям. Техническая возможность отдельно приобрести электрическую энергию без организации технологического присоединения энергопринимающих устройств к электрическим сетям у потребителей отсутствует. Технологическое присоединение является необходимой технической операцией, осуществляемой сетевой организацией в рамках оказания услуг по передаче электрической энергии.</text:p>
      <text:p text:style-name="P17">Исходя из изложенного, Комиссией Тверского УФАС России в рамках дела № 03-6/1-45-2013 (решение Комиссии от 23.10.2013) установлено, что ОАО «МРСК Центра» в Тверской области, в том числе в границах Кимрского района Тверской области (и на территории Центрального сельского поселения, в <text:soft-page-break/>частности) в пределах своих сетей занимает доминирующее положение на рынке услуг по передаче электроэнергии.</text:p>
      <text:p text:style-name="P16"><text:span text:style-name="T10">В силу части 2 статьи 26 Закона об электроэнергетике, пункта 10 Правил недискриминационного доступа, договор на оказание услуг по передаче электрическиой энергии не может быть заключен ранее договора на </text:span><text:span text:style-name="T4">технологическое присоединена энергопринимающих устройств физических и юридических лиц к электрическим сетям.</text:span></text:p>
      <text:p text:style-name="P17">В соответствии с пунктом 3 Правил технологического присоединение энергопринимающих устройств (энергетических установок) юридических и физических лиц к электрическим сетям, утвержденных постановлением Правительства Российской Федерации от 27.12.2004 № 861 (далее - Правила технологического присоединения), сетевая организации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.</text:p>
      <text:p text:style-name="P12">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физическими лицами, обратившимися в сетевую организацию с заявкой на технологическое присоединение энергопринимающих устройств, принадлежащих им на праве собственности или на ином предусмотренном законом основании, а также выполнить в отношении энергопринимающих устройств таких лиц мероприятия по технологическому присоединению.</text:p>
      <text:p text:style-name="P16"><text:span text:style-name="T7">Тверским УФАС России верно определен</text:span><text:span text:style-name="T8">о</text:span><text:span text:style-name="T7"> событие совершенного административного правонарушения, которое подтверждается материалами дела ( заявлением </text:span><text:span text:style-name="T2">&lt;...&gt;</text:span><text:span text:style-name="T7">). Вместе с тем, в представленных материалах дела сведений и документов не достаточно для доказывания состава административного правонарушения в действиях (бездействии) &lt;...&gt;. </text:span></text:p>
      <text:p text:style-name="P17">Из представленных в материалах дела № 03-6/1-45-2013 документов следует, что между филиалом ОАО «МРСК Центра» - «Тверьэнерго» и &lt;...&gt;, в целях удовлетворения личных бытовых нужд заключен договор № 40407323 об осуществлении технологического присоединения к электрическим сетям 13.10.2011 (объект энергоснабжения расположен по адресу: Тверская обл., Кимрский р-н, Центральное с/п, д. Михеево, участок 103).</text:p>
      <text:p text:style-name="P17">При этом материалы дела не содержат информацию о лице заключившем указанный договор от имени ОАО «МРСК Центра».</text:p>
      <text:p text:style-name="P17">На рассмотрении жалобы защитниками &lt;...&gt; представлены копии <text:soft-page-break/>документов, свидетельствующих о том, что договор между &lt;...&gt; и ОАО «МРСК Центра» заключен от имени должностного лица филиала ОАО «МРСК Центра». </text:p>
      <text:p text:style-name="P17">То, что договор заключен между владельцем присоединяемого энергопринимающего устройства и филиалом сетевой организации и то, что услуги по передаче электрической энергии по месту нахождения присоединяемого объекта, согласно постановлению по делу № 03-5/1-178-2014, оказываются филиалом сетевой организации, свидетельствует о выполнении лицом, заключившим договор от имени ОАО «МРСК Центра» организационно-распорядительных и административно-хозяйственных функций, достаточных для осуществления технологического присоединения устройства &lt;...&gt;, что в свою очередь соответствует критериям определения должностного лица, установленным в статье 2.4 КоАП. </text:p>
      <text:p text:style-name="P16"><text:span text:style-name="T10">Согласно информации, содержащейся на странице 7 постановления по делу № 03-5/1-178-2014 при определении должностного лица, виновного в </text:span><text:span text:style-name="T4">совершении правонарушения антимонопольный орган исходил из содержания первого предложения примечания к статье 2.4 КоАП, что не может быть применено к обстоятельствам рассматриваемого дела в силу того, что ОАО «МРСК Центра» не является органом власти. </text:span></text:p>
      <text:p text:style-name="P17">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, заключаемого между сетевой организацией и обратившимся к ней лицом, в порядке установленном Правилами технологического присоединения.</text:p>
      <text:p text:style-name="P12">В материалах дела имеется заявление &lt;...&gt; в Тверское УФАС России от 12.02.2014 о неисполнении предписания из которого следует, что он обращался в ОАО «МРСК Центра» - «Тверьэнерго» только за продлением технических условий. </text:p>
      <text:p text:style-name="P12">Дело № 03-5/1-178-2014 возбуждено определением о возбуждении дела об административном правонарушении и проведении административного расследования, в ходе которого предполагалось установить должностное лицо, виновное в неисполнении предписания антимонопольного органа. В тоже время в материалах дела отсутствует подтверждение того, что в период между возбуждением дела и составлением протокола (вплоть до вынесения постановления) антимонопольным органом были получены какие-либо документы, свидетельствующие об установлении должностного лица, виновного в неисполнении предписания антимонопольного органа.</text:p>
      <text:p text:style-name="P17">В протоколе по делу № 03-5/1-178-2014 не верно указано время <text:soft-page-break/>совершения правонарушения и место совершения административного правонарушения, что могло быть восполнено при рассмотрении дела, однако при этом отсутствуют сведения о лице в отношении которого составлен протокол, что согласно позиции изложенной в пункте 4 постановления Пленума Верховного суда Российской Федерации от 24.03.2005 №5 является существенным недостатком протокола, с учетом того, что материалы дела не содержат документа, подтверждающего достоверность сведений о лице, в отношении которого ведется производство по делу, а так же раскрывающих источник получения персональных данных &lt;...&gt; </text:p>
      <text:p text:style-name="P17">Из представленных материалов дела следует, что дата совершения административного правонарушения — 16.05.2014, место совершения <text:s text:c="2"/>административного правонарушения — <text:s/>г. Тверь, ул. Бебеля, д. 1.</text:p>
      <text:p text:style-name="P12">Как следует из материалов дела генеральным директором ОАО «МРСК Центра» является &lt;...&gt;, который вступил в указанную должность на основании приказа от 02.04.2013 № 149-ЦА. Кроме того, &lt;...&gt; является председателем Правления ОАО «МРСК Центра» (согласно размещенным на официальном сайте ОАО «МРСК Центра» сведениям данный факт подтвержден протоколами Совета директоров от 02.12.2013 № 28/13 и от 03.03.2014 № 03/14), а также членом Совета директоров (согласно размещенным на официальном сайте ОАО «МРСК Центра» сведениям данный факт подтвержден протоколами от 30.06.2014 № 01/14 и от 17.06.2013 № 01/13).</text:p>
      <text:p text:style-name="P17">Согласно Уставу ОАО «МРСК Центра» генеральный директор ОАО «МРСК Центра» осуществляет руководство текущей деятельностью Общества, за исключением вопросов, отнесенных к компетенции Общего собрания, Совета директоров и Правления общества. </text:p>
      <text:p text:style-name="P17">Генеральный директор Общества является председателем Правления, к числу полномочий которого отнесена подготовка инвестиционной программы и отчета о ее выполнении, а также утверждение (корректировка) движения потоков наличности (бюджета) Общества. </text:p>
      <text:p text:style-name="P12">Однако, в материалах дела отсутствуют документы, свидетельствующие о наличии у &lt;...&gt; достаточных полномочий для исполнения предписания антимонопольного органа (представлены не заверенные копии документа (предположительно - Устава Открытого акционерного общества «Межрегиональная распределительная сетевая компания Центра» (новая редакция), утвержденный решением годового собрания акционеров ОАО «МРСК Центра» 26.06.2014 (Протокол от 30.06.2014 № 01/14) в количестве 10 листов из 36). Ссылки в постановлении по делу № 03-5/1-178-2014 на <text:soft-page-break/>документы о назначении на должность &lt;...&gt; документами в материалах дела не подтверждены, т.е материалами дела не подтверждены полномочия и должностные обязанности &lt;...&gt; на момент совершения административного правонарушения как генерального директора, председателя Правления и члена Совета директоров. </text:p>
      <text:p text:style-name="P12">Так же, материалами дела не подтверждается что &lt;...&gt; располагал сведениями о наличии предписания по делу № 03-6/1-45-2013 со сроками исполнения 15.01.2014 и 15.05.2014. В материалах дела отсутствуют документы, подтверждающие как направление и так и получение ОАО «МРСК Центра» предписания по делу № 03-6/1-45-2013 и определения об установленнии новых сроков исполнения предписания по делу № 03-6/1-45-2013 в связи с привлечением ответчика к административной ответственности за неисполнение в срок предписания по делу № 03-5/1-66-2014.</text:p>
      <text:p text:style-name="P12">В позиции Тверского УФАС России по существу жалобы &lt;...&gt; на постановление по делу № 03-6/1-45-2013 отражено, что причиной неисполнения в срок предписания в срок 15.05.2014 является отсутствие финансирования. В силу должностных обязанностей &lt;...&gt;, как генеральный директор, председатеья Правления общества и член Совета директоров, имел возможноть и полномочия включить в инвестиционную программу на 2013 г. объект, принадлежащий &lt;...&gt;, в тоже время из материалов дела следует, что в момент действия предписания антимонопольного органа( с 23.10.2014 по 15.05.2014) объект &lt;...&gt; уже был включен в инвестиционную программу 2014 г. </text:p>
      <text:p text:style-name="P14">В настоящее время предписание исполнено, осуществлено технологическое присоединение принадлежащего &lt;...&gt; объекта. </text:p>
      <text:p text:style-name="P17">В соответствии со статьей 24.1 КоАП РФ задачами производства по делу об административных правонарушениях является всестороннее, полное и объективное выяснении обстоятельств дела, разрешению его в соответствии с законом. </text:p>
      <text:p text:style-name="P17">Объективной стороной административного правонарушения, предусмотренного частью 2.2 статьи 19.5 КоАП РФ, является н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. Однако, нарушение статьи 10 Закона о защите конкуренции не образует состав административного правонарушения, <text:soft-page-break/>предусмотренного частью 2.2 статьи 19.5 КоАП, в связи с чем не может подтверждать виновность лица, в его совершении. </text:p>
      <text:p text:style-name="P17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17">Вывод руководителя Управления Тверского УФАС России о том, что генеральный директор <text:span text:style-name="T1">ОАО «МРСК Центра» является должностным лицом, в действии (бездействии) которого имеется событие административного правонарушения, предусмотренного частью 2.2 статьи 19.5 КоАП, сделан без учета следующих оснований. </text:span></text:p>
      <text:p text:style-name="P12">Вменяемое &lt;...&gt; правонарушение заключается в нарушении установленного предписанием антимонопольного органа срока осуществления технологического присоединения.</text:p>
      <text:p text:style-name="P12">Филиал ОАО «МРСК Центра» - «Тверьэнерго», является обособленным подразделением ОАО «МРСК Центра», расположенным вне места нахождения ОАО «МРСК Центра» и осуществляющим все его функции, в том числе функции представительства (пункты 1.1, 1.2 Положения о филиале ОАО «МРСК Центра» - «Тверьэнерго»).</text:p>
      <text:p text:style-name="P12">Руководство филиалом осуществляется заместителем генерального директора ОАО «МРСК Центра» - Директором филиала (пункт 3.2 Положения о филиале ОАО «МРСК Центра» - «Тверьэнерго»).</text:p>
      <text:p text:style-name="P12">В соответствии с пунктом 3.6 Положения о филиале ОАО «МРСК Центра» - «Тверьэнерго» директор Филиала осуществляет оперативное руководство деятельностью Филиала, совершает от имени ОАО «МРСК Центра» различные хозяйственные и финансовые операции, подписывает договоры и все связанные с ними документы в пределах прав и полномочий, предоставленных доверенностью, выданной ОАО «МРСК Центра».</text:p>
      <text:p text:style-name="P12">В соответствии с пунктом 8 Положения о филиале ОАО «МРСК Центра» - «Тверьэнерго» филиал в лице директора и других должностных лиц в соответствии с действующим законодательством несут административную, дисциплинарную, материальную ответственность за несоблюдение требований законодательства <text:span text:style-name="T12">Российской Федерации</text:span>.</text:p>
      <text:p text:style-name="P12">Таким образом, должностным лицом, ответственным за исполнение предписания об устранении нарушения антимонопольного законодательства посредством исполнения обязательств по договору технологического присоединения, является работник (сотрудник) филиала, исполнявший <text:soft-page-break/>обязанности должностного лица филиала, указанного в договоре технологического присоединения, на момент истечения срока исполнения предписания.</text:p>
      <text:p text:style-name="P12">Перечисленные обстоятельства свидетельствует о неисполнении требования части 4 статьи 1.5 КоАП, о том, что неустранимые сомнения в виновности лица, привлекаемого к административной ответственности, толкуются в пользу этого лица. </text:p>
      <text:p text:style-name="P17">Учитывая вышеизложенное, &lt;...&gt; не является тем должностным лицом, в действиях которого содержаться признаки административного правонарушения, предусмотренного частью 2.2 статьи 19.5 КоАП <text:s/>(неисполнение законного предписания антимонопольного органа).</text:p>
      <text:p text:style-name="P17">Вина &lt;...&gt; в совершении административного правонарушения материалами дела № 03-6/1-45-2014, которым установлен факт нарушения статьи 10 Закона о защите конкуренции, протоколом и материалами дела об административном правонарушении № 03-5/1-178-2014 не доказана. </text:p>
      <text:p text:style-name="P17">Руководствуясь частью 4 статьи 1.5, пунктом 2 части 1 статьи 24.5, подпунктом 3 части 1 статьи 30.7 КоАП </text:p>
      <text:p text:style-name="P14"><text:s/></text:p>
      <text:p text:style-name="P15">РЕШИЛ:</text:p>
      <text:p text:style-name="P14"/>
      <text:p text:style-name="P14">Жалобу &lt;...&gt; на постановление по делу об административном правонарушении по делу № 03-5/1-178-2014 удовлетворить.</text:p>
      <text:p text:style-name="P12">Постановление по делу № 03-5/1-178-2014 о назначении административного наказания &lt;...&gt;<text:span text:style-name="T9"> </text:span>за нарушение антимонопольного законодательства от 29.10.2014, вынесенное Тверским <text:s/>УФАС России <text:span text:style-name="T9">отменить. </text:span></text:p>
      <text:p text:style-name="P13">Производство по делу № 03-5/1-178-2014 в отношении &lt;...&gt; <text:s/>прекратить.</text:p>
      <text:p text:style-name="P19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и 10 суток со дня вручения или получения копии решения.</text:p>
      <text:p text:style-name="P13"/>
      <text:p text:style-name="P13"/>
      <text:p text:style-name="P13"/>
      <text:p text:style-name="P13"/>
      <text:p text:style-name="P18"><text:span text:style-name="T11"/></text:p>
      <text:p text:style-name="P18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F00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2" text:anchor-type="paragraph" svg:x="0.499cm" svg:y="28.7cm" svg:width="4.8cm" draw:z-index="8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2" draw:name="Графический объект1" text:anchor-type="paragraph" svg:x="0cm" svg:width="3.6cm" svg:height="0.78cm" draw:z-index="1"><draw:image xlink:href="Pictures/10000201000000780000001AB2F00B5A.png" xlink:type="simple" xlink:show="embed" xlink:actuate="onLoad"/></draw:frame><draw:frame draw:style-name="Mfr1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1"><draw:image xlink:href="Pictures/10000201000000780000001AB2F00B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3:12:15.81</meta:creation-date>
    <dc:date>2014-12-26T18:20:27.50</dc:date>
    <meta:editing-duration>PT9M48S</meta:editing-duration>
    <meta:editing-cycles>1</meta:editing-cycles>
    <meta:generator>OpenOffice.org/3.4.1$Win32 OpenOffice.org_project/341m1$Build-9593</meta:generator>
    <meta:print-date>2014-12-24T14:30:41.70</meta:print-date>
    <meta:document-statistic meta:table-count="0" meta:image-count="2" meta:object-count="0" meta:page-count="10" meta:paragraph-count="73" meta:word-count="2400" meta:character-count="19881"/>
    <meta:user-defined meta:name="Поле 1"/>
    <meta:user-defined meta:name="Поле 2"/>
    <meta:user-defined meta:name="Поле 3"/>
    <meta:user-defined meta:name="Поле 4"/>
  </office:meta>
</office:document-meta>
</file>