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5EB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6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 style:master-page-name="First_20_Page">
      <style:paragraph-properties fo:margin-left="9.128cm" fo:margin-right="0cm" fo:margin-top="0cm" fo:margin-bottom="0cm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style:text-position="33% 80%" fo:language="en" fo:country="US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a7063-eafa-499e-9619-1727f3ef1295" text:name="BossProviderVariable"/>
      </text:user-field-decls>
      <text:p text:style-name="P11"/>
      <text:p text:style-name="P6"/>
      <text:p text:style-name="P7"><text:span text:style-name="T2"/></text:p>
      <text:p text:style-name="P8"/>
      <text:p text:style-name="P8">Решение</text:p>
      <text:p text:style-name="P8">по результатам рассмотрения ходатайства</text:p>
      <text:p text:style-name="P9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text:span text:style-name="T1">MERAHALL</text:span> <text:span text:style-name="T1">HOLDINGS</text:span> <text:span text:style-name="T1">LIMITED</text:span> (МЕРАХОЛЛ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и Частной компании с ограниченной ответственностью <text:span text:style-name="T1">BERISTOR</text:span> <text:span text:style-name="T1">HOLDINGS</text:span> <text:span text:style-name="T1">LIMITED</text:span> (БЕРИСТОР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Бизнес Центр «Пятницкий» (далее - ООО «Бизнес Центр «Пятницкий») (место нахождения: 113054, <text:s text:c="21"/>г. Москва, ул. Пятницкая, д. 69; основной вид деятельности – сдача внаем собственного нежилого недвижимого имущества), в результате приобретения 100% акций (50% и 50% акций соответственно) Компании с ограниченной ответственностью <text:span text:style-name="T1">WINDAR</text:span> <text:span text:style-name="T1">HOLDINGS</text:span> <text:span text:style-name="T1">LIMITED</text:span> (ВИНДАР ХОЛДИНГС ЛИМИТЕД) (место нахождения: <text:span text:style-name="T1">Prodromou</text:span>, 75, <text:span text:style-name="T1">ONEWORLD</text:span> <text:span text:style-name="T1">PARKVIEW</text:span> <text:span text:style-name="T1">HOUSE</text:span>, 4<text:span text:style-name="T3">th</text:span> <text:span text:style-name="T1">floor</text:span>, <text:span text:style-name="T1">P</text:span>.<text:span text:style-name="T1">C</text:span>. 2063, <text:span text:style-name="T1">Nicosia</text:span>, <text:span text:style-name="T1">Cyprus</text:span>; основной вид деятельности – инвестиционная), которая, в свою очередь, владеет 100% долей в уставном капитале ООО «Бизнес Центр «Пятницкий», и сообщает, что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5E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75EB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5:09:25.51</meta:creation-date>
    <dc:date>2014-12-29T09:45:47.98</dc:date>
    <meta:editing-duration>PT1M21S</meta:editing-duration>
    <meta:editing-cycles>1</meta:editing-cycles>
    <meta:generator>OpenOffice.org/3.4.1$Win32 OpenOffice.org_project/341m1$Build-9593</meta:generator>
    <meta:print-date>2014-12-23T15:20:01.93</meta:print-date>
    <meta:document-statistic meta:table-count="0" meta:image-count="1" meta:object-count="0" meta:page-count="1" meta:paragraph-count="6" meta:word-count="196" meta:character-count="1580"/>
    <meta:user-defined meta:name="Поле 1"/>
    <meta:user-defined meta:name="Поле 2"/>
    <meta:user-defined meta:name="Поле 3"/>
    <meta:user-defined meta:name="Поле 4"/>
  </office:meta>
</office:document-meta>
</file>