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5F2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3.5pt" fo:font-weight="bold"/>
    </style:style>
    <style:style style:name="P10" style:family="paragraph" style:parent-style-name="Text_20_body">
      <style:paragraph-properties fo:margin-left="8.3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378cm" fo:margin-right="0cm" fo:margin-top="0cm" fo:margin-bottom="0cm" fo:text-indent="0cm" style:auto-text-indent="false"/>
      <style:text-properties style:font-name="Times New Roman" fo:font-size="13.5pt"/>
    </style:style>
    <style:style style:name="P12" style:family="paragraph" style:parent-style-name="Text_20_body" style:master-page-name="First_20_Page">
      <style:paragraph-properties fo:margin-left="8.378cm" fo:margin-right="0cm" fo:text-indent="0cm" style:auto-text-indent="false" style:page-number="auto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T1" style:family="text">
      <style:text-properties style:font-name="Times New Roman" fo:font-size="13.5pt"/>
    </style:style>
    <style:style style:name="T2" style:family="text">
      <style:text-properties style:font-name="Times New Roman" fo:font-size="13.5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97f81c-fddb-4086-a5ef-31a62bc9a26e" text:name="BossProviderVariable"/>
      </text:user-field-decls>
      <text:p text:style-name="P12"><text:span text:style-name="T2"/></text:p>
      <text:p text:style-name="P3"/>
      <text:p text:style-name="P3"/>
      <text:p text:style-name="P5"/>
      <text:p text:style-name="P6">Решение</text:p>
      <text:p text:style-name="P9">по результатам рассмотрения ходатайства</text:p>
      <text:p text:style-name="P8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ALMEFOR HOLDINGS LIMITED (АЛМЕФОР ХОЛДИНГС ЛИМИТЕД) (место нахождения: Poseidonos, 1, LEDRA BUSINESS CENTRE, Egkomi, 2406, Nicosia, Cyprus; основной вид деятельности – инвестиционная) и Частной компании с ограниченной ответственностью <text:span text:style-name="T3">DORISTON</text:span> <text:span text:style-name="T3">HOLDINGS</text:span> <text:span text:style-name="T3">LIMITED</text:span> (ДОРИСТОН ХОЛДИНГС ЛИМИТЕД) (место нахождения: <text:span text:style-name="T3">Poseidonos</text:span>, 1, <text:span text:style-name="T3">LEDRA</text:span> <text:span text:style-name="T3">BUSINESS</text:span> <text:span text:style-name="T3">CENTRE</text:span>, <text:span text:style-name="T3">Egkomi</text:span>, 2406, <text:span text:style-name="T3">Nicosia</text:span>, <text:span text:style-name="T3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Каскад» (далее - ЗАО «Каскад») (место нахождения: 121099, г. Москва, Смоленская площадь, д. 3; основной вид деятельности – подготовка к продаже собственного недвижимого имущества), в результате приобретения 100 % акций (50 % и 50 % акций соответственно) Частной компании с ограниченной ответственностью ENVARTOS HOLDINGS LIMITED (ЭНВАРТОС ХОЛДИНГС ЛИМИТЕД) (место нахождения: <text:span text:style-name="T3">Vyzantiou</text:span>, 5, 2064, Nicosia, Cyprus; основной вид деятельности – инвестиционная), владеющей 100 % голосующих акций <text:s text:c="11"/>ЗАО «Каскад», и сообщает, что приняла решение об удовлетворении данного ходатайства.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5F2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A5F2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8:25:17.29</meta:creation-date>
    <dc:date>2014-12-29T09:47:24.83</dc:date>
    <meta:editing-duration>PT3M46S</meta:editing-duration>
    <meta:editing-cycles>1</meta:editing-cycles>
    <meta:generator>OpenOffice.org/3.4.1$Win32 OpenOffice.org_project/341m1$Build-9593</meta:generator>
    <meta:print-date>2014-12-25T12:52:48.75</meta:print-date>
    <meta:document-statistic meta:table-count="0" meta:image-count="1" meta:object-count="0" meta:page-count="1" meta:paragraph-count="5" meta:word-count="177" meta:character-count="1436"/>
    <meta:user-defined meta:name="Поле 1"/>
    <meta:user-defined meta:name="Поле 2"/>
    <meta:user-defined meta:name="Поле 3"/>
    <meta:user-defined meta:name="Поле 4"/>
  </office:meta>
</office:document-meta>
</file>