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C7BC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7pt" fo:font-weight="bold" style:font-size-asian="7pt" style:font-size-complex="7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font-size="10pt" fo:language="ru" fo:country="RU" style:font-size-asian="10pt" style:font-size-complex="10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fo:language="ru" fo:country="RU" style:text-underline-style="solid" style:text-underline-width="auto" style:text-underline-color="font-color" fo:font-weight="bold"/>
    </style:style>
    <style:style style:name="T10" style:family="text">
      <style:text-properties fo:color="#000000" style:font-name="Times New Roman1" fo:font-weight="normal" style:font-weight-asian="normal" style:font-weight-complex="normal"/>
    </style:style>
    <style:style style:name="T11" style:family="text">
      <style:text-properties fo:color="#000000" style:font-name="Times New Roman1" fo:font-size="13pt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09ebb8-1755-49fb-ab52-a9af95c7e7f7" text:name="BossProviderVariable"/>
      </text:user-field-decls>
      <text:p text:style-name="P20"/>
      <text:p text:style-name="P6"> </text:p>
      <text:p text:style-name="P15"/>
      <text:p text:style-name="P6"/>
      <text:p text:style-name="P5"/>
      <text:p text:style-name="P5"/>
      <text:h text:style-name="P4" text:outline-level="1"> </text:h>
      <text:h text:style-name="P9" text:outline-level="1">О П Р Е Д Е Л Е Н И Е</text:h>
      <text:p text:style-name="P10"><text:span text:style-name="T3">о назначении даты рассмотрения жалобы на постановление об административном правонарушении по делу </text:span><text:span text:style-name="T4">№ 4-14.3-915/00-08-14 </text:span></text:p>
      <text:p text:style-name="P14"/>
      <text:p text:style-name="P12">26 декабря 2014 г.                                                                           <text:s text:c="12"/>г. Москва</text:p>
      <text:p text:style-name="P14"/>
      <text:p text:style-name="P16"><text:span text:style-name="T5">Заместитель руководителя Федеральной антимонопольной службы Кашеваров А.Б., рассмотрев жалобу ООО «СофтПрофи» (юридический адрес: </text:span><text:span text:style-name="T7">ул. Тимирязевская, д. 1, г. Москва, 127422, ОГРН </text:span><text:span text:style-name="T6">1070278008019</text:span><text:span text:style-name="T7">; ИНН 0278138308; КПП 027801001; дата регистрации: 01.08.2007</text:span><text:span text:style-name="T5">) на вынесенное Тюменским УФАС России постановление от 12.09.2014 по делу № А14/199-04 от 22.10.2014 об административном правонарушении в отношении ООО «СофтПрофи», руководствуясь частью 1 статьи 14.3 Кодекса Российской Федерации об административных правонарушениях,</text:span></text:p>
      <text:p text:style-name="P13">ОПРЕДЕЛИЛ:</text:p>
      <text:p text:style-name="P17">1. Назначить рассмотрение жалобы ООО «СофтПрофи» на постановление <text:s/>от 22.10.2014 по делу № А14/199-04 об административном правонарушении <text:s/><text:span text:style-name="T3">на 09 февраля 2015 г. на 10 часов 45 минут</text:span>, по адресу: г. Москва, Пыжевский пер, д. 6, зал заседания № 1 (второй этаж) (т. 8 499 755-23-23).</text:p>
      <text:p text:style-name="P17">2. Присвоить делу по жалобе ООО «СофтПрофи» на указанное постановление номер <text:span text:style-name="T12">4-14.3-915/00-08-14.</text:span></text:p>
      <text:p text:style-name="P17">3. Тюменскому УФАС России представить в адрес ФАС России материалы дела об административном правонарушении, возбужденного в отношении ООО «СофтПрофи».</text:p>
      <text:p text:style-name="P17">4. Тюменскому УФАС России представить позицию по основаниям, изложенным в жалобе. </text:p>
      <text:p text:style-name="P17">5. Признать не обязательным присутствие лица, подавшего жалобу, а так же органа, принявшего решение. </text:p>
      <text:p text:style-name="P19">Для обеспечения пропусков в здание ФАС России фамилии представителей необходимо сообщить заранее <text:span text:style-name="T8">(</text:span><text:span text:style-name="T9">по телефону 8(499)755-23-23/вн. 674</text:span><text:span text:style-name="T8">)</text:span>: для граждан Российской Федерации - за 1 день, для иностранных граждан - за 3 дня.</text:p>
      <text:p text:style-name="P17"/>
      <text:p text:style-name="P18"><text:soft-page-break/>Приложение: копия жалобы ООО «СофтПрофи» с приложением – на 43 л. в 1 экз. (только в адрес Тюменского УФАС России).</text:p>
      <text:p text:style-name="P11"> </text:p>
      <text:p text:style-name="P11"/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C7BC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1C7BC4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1C7BC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20:40:39.69</meta:creation-date>
    <dc:date>2014-12-29T09:50:17.80</dc:date>
    <meta:editing-duration>PT3M3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9" meta:word-count="247" meta:character-count="1843"/>
    <meta:user-defined meta:name="Поле 1"/>
    <meta:user-defined meta:name="Поле 2"/>
    <meta:user-defined meta:name="Поле 3"/>
    <meta:user-defined meta:name="Поле 4"/>
  </office:meta>
</office:document-meta>
</file>