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48A6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7pt" fo:font-weight="bold" style:font-size-asian="7pt" style:font-size-complex="7pt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language="ru" fo:country="RU" style:text-underline-style="solid" style:text-underline-width="auto" style:text-underline-color="font-color" fo:font-weight="bold"/>
    </style:style>
    <style:style style:name="T12" style:family="text">
      <style:text-properties fo:color="#000000" style:font-name="Times New Roman1" fo:font-weight="normal" style:font-weight-asian="normal" style:font-weight-complex="normal"/>
    </style:style>
    <style:style style:name="T13" style:family="text">
      <style:text-properties fo:color="#000000" style:font-name="Times New Roman1" fo:font-size="13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a1ebc-d482-4c41-bb33-1705e439a69a" text:name="BossProviderVariable"/>
      </text:user-field-decls>
      <text:p text:style-name="P19"> </text:p>
      <text:p text:style-name="P13"/>
      <text:p text:style-name="P9"/>
      <text:h text:style-name="P12" text:outline-level="1"/>
      <text:h text:style-name="P12" text:outline-level="1"> </text:h>
      <text:h text:style-name="P18" text:outline-level="1">О П Р Е Д Е Л Е Н И Е</text:h>
      <text:p text:style-name="P4"><text:span text:style-name="T3">о назначении даты рассмотрения жалобы на постановление об административном правонарушении по делу </text:span><text:span text:style-name="T4">№ 4-14.3-916/00-08-14 </text:span></text:p>
      <text:p text:style-name="P8"/>
      <text:p text:style-name="P6">26 декабря 2014 г.                                                                           <text:s text:c="13"/>г. Москва</text:p>
      <text:p text:style-name="P8"/>
      <text:p text:style-name="P14"><text:span text:style-name="T5">Заместитель руководителя Федер</text:span><text:span text:style-name="T6">альной антимонопольной службы Кашеваров А.Б., рассмотрев жалобу ООО «НИК-Финанс» (юридический адрес: ул Дзержинского, д 15, г Тюмень, 625000</text:span><text:span text:style-name="T8"> ОГРН 1077203058800; ИНН 7203205609; КПП 720301001; дата регис</text:span><text:span text:style-name="T7">трации: 26.11.2007</text:span><text:span text:style-name="T5">) на вынесенное Тюменским УФАС России постановление от 12.09.2014 по делу № А14/243-02 от 17.11.2014 об административном правонарушении в отношении </text:span><text:span text:style-name="T6">ООО «НИК-Финанс»</text:span><text:span text:style-name="T5">, руководствуясь частью 1 статьи 14.3 Кодекса Российской Федерации об административных правонарушениях,</text:span></text:p>
      <text:p text:style-name="P7">ОПРЕДЕЛИЛ:</text:p>
      <text:p text:style-name="P15">1. Назначить рассмотрение жалобы<text:span text:style-name="T9"> ООО «НИК-Финанс» на постановление <text:s/>от 17.11.2014 по делу № А14/243-02 об администр</text:span>ативном правонарушении <text:s/><text:span text:style-name="T3">на 09 февраля 2015 г. на 10 часов 30 минут</text:span>, по адресу: г. Москва, Пыжевский пер, д. 6, зал заседания № 1 (второй этаж) (т. 8 499 755-23-23).</text:p>
      <text:p text:style-name="P15">2. Присвоить делу по жалобе <text:span text:style-name="T9">ООО «НИК-Финанс»</text:span> на указанное постановление номер <text:span text:style-name="T9">4-14.3-916/00-08-14.</text:span></text:p>
      <text:p text:style-name="P15">3. Тюменскому УФАС России представить в адрес ФАС России материалы дела об административном правонарушении, возбужденного в отношении <text:span text:style-name="T9">ООО «НИК-Финанс»</text:span></text:p>
      <text:p text:style-name="P15">4. Тюменскому УФАС России представить позицию по основаниям, изложенным в жалобе. </text:p>
      <text:p text:style-name="P15">5. Признать не обязательным присутствие лица, подавшего жалобу, а так же органа, принявшего решение. </text:p>
      <text:p text:style-name="P17">Для обеспечения пропусков в здание ФАС России фамилии представителей необходимо сообщить заранее <text:span text:style-name="T10">(</text:span><text:span text:style-name="T11">по телефону 8(499)755-23-23/вн. 674</text:span><text:span text:style-name="T10">)</text:span>: для граждан Российской Федерации - за 1 день, для иностранных граждан - за 3 дня.</text:p>
      <text:p text:style-name="P15"/>
      <text:p text:style-name="P16">Приложение: копия жалобы <text:span text:style-name="T9">ООО «НИК-Финанс»</text:span> с приложением – на 42 л. в 1 экз. (только в адрес Тюменского УФАС России).</text:p>
      <text:p text:style-name="P5"><text:soft-page-break/> </text:p>
      <text:p text:style-name="P5"/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48A6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DE48A6FE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E48A6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21:06:21.58</meta:creation-date>
    <dc:date>2014-12-29T09:52:31.43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248" meta:character-count="1858"/>
    <meta:user-defined meta:name="Поле 1"/>
    <meta:user-defined meta:name="Поле 2"/>
    <meta:user-defined meta:name="Поле 3"/>
    <meta:user-defined meta:name="Поле 4"/>
  </office:meta>
</office:document-meta>
</file>