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7538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71cm" fo:margin-left="-0.191cm" table:align="left" style:writing-mode="lr-tb"/>
    </style:style>
    <style:style style:name="Таблица1.A" style:family="table-column">
      <style:table-column-properties style:column-width="8.814cm"/>
    </style:style>
    <style:style style:name="Таблица1.B" style:family="table-column">
      <style:table-column-properties style:column-width="8.35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66cm" fo:margin-left="-0.106cm" table:align="left" style:writing-mode="lr-tb"/>
    </style:style>
    <style:style style:name="Таблица2.A" style:family="table-column">
      <style:table-column-properties style:column-width="10.65cm"/>
    </style:style>
    <style:style style:name="Таблица2.B" style:family="table-column">
      <style:table-column-properties style:column-width="6.415cm"/>
    </style:style>
    <style:style style:name="Таблица2.1" style:family="table-row">
      <style:table-row-properties style:keep-together="true" fo:keep-together="auto"/>
    </style:style>
    <style:style style:name="Таблица2.A1" style:family="table-cell">
      <style:table-cell-properties style:vertical-align="bottom" fo:padding="0.106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5"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6" style:family="paragraph" style:parent-style-name="Standard">
      <style:paragraph-properties fo:margin-left="0cm" fo:margin-right="0cm" fo:margin-top="0.049cm" fo:margin-bottom="0cm" fo:text-align="justify" style:justify-single-word="false" fo:text-indent="1cm" style:auto-text-indent="false" style:text-autospace="none"/>
    </style:style>
    <style:style style:name="P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9" style:family="paragraph" style:parent-style-name="Standard">
      <style:paragraph-properties fo:margin-left="0cm" fo:margin-right="0cm" style:line-height-at-least="0.176cm" fo:text-indent="1cm" style:auto-text-indent="false"/>
      <style:text-properties fo:font-size="14pt" style:font-name-asian="Times New Roman" style:font-size-asian="14pt" style:font-name-complex="Times New Roman" style:font-size-complex="14pt"/>
    </style:style>
    <style:style style:name="P10" style:family="paragraph" style:parent-style-name="Normal_20__28_Web_29_">
      <style:paragraph-properties fo:margin-left="10.001cm" fo:margin-right="0cm" fo:margin-top="0.049cm" fo:margin-bottom="0cm" fo:text-align="justify" style:justify-single-word="false" fo:text-indent="0cm" style:auto-text-indent="false">
        <style:tab-stops>
          <style:tab-stop style:position="19.754cm"/>
        </style:tab-stops>
      </style:paragraph-properties>
      <style:text-properties fo:font-size="14pt" style:font-size-asian="14pt" style:font-size-complex="14pt"/>
    </style:style>
    <style:style style:name="P11" style:family="paragraph" style:parent-style-name="Normal_20__28_Web_29_">
      <style:paragraph-properties fo:margin-left="10.001cm" fo:margin-right="0cm" fo:margin-top="0.049cm" fo:margin-bottom="0cm" fo:text-indent="0cm" style:auto-text-indent="false">
        <style:tab-stops>
          <style:tab-stop style:position="19.754cm"/>
        </style:tab-stops>
      </style:paragraph-properties>
      <style:text-properties fo:font-size="14pt" style:font-size-asian="14pt" style:font-size-complex="14pt"/>
    </style:style>
    <style:style style:name="P12" style:family="paragraph" style:parent-style-name="Normal_20__28_Web_29_">
      <style:paragraph-properties fo:margin-left="10.001cm" fo:margin-right="0cm" fo:margin-top="0.049cm" fo:margin-bottom="0cm" fo:text-indent="0cm" style:auto-text-indent="false">
        <style:tab-stops>
          <style:tab-stop style:position="19.754cm"/>
        </style:tab-stops>
      </style:paragraph-properties>
    </style:style>
    <style:style style:name="P13" style:family="paragraph" style:parent-style-name="Standard">
      <style:paragraph-properties fo:margin-left="10.001cm" fo:margin-right="0cm" style:line-height-at-least="0.176cm" fo:text-indent="0cm" style:auto-text-indent="false"/>
      <style:text-properties fo:font-size="14pt" style:font-name-asian="Times New Roman" style:font-size-asian="14pt" style:font-name-complex="Times New Roman" style:font-size-complex="14pt"/>
    </style:style>
    <style:style style:name="P14"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15" style:family="paragraph" style:parent-style-name="Standard">
      <style:paragraph-properties style:line-height-at-least="0.176cm"/>
      <style:text-properties fo:font-size="14pt" style:font-name-asian="Times New Roman" style:font-size-asian="14pt" style:font-name-complex="Times New Roman" style:font-size-complex="14pt"/>
    </style:style>
    <style:style style:name="P16" style:family="paragraph" style:parent-style-name="Standard">
      <style:paragraph-properties style:line-height-at-least="0.176cm" fo:text-align="end" style:justify-single-word="false"/>
      <style:text-properties fo:font-size="14pt" style:font-name-asian="Times New Roman" style:font-size-asian="14pt" style:font-name-complex="Times New Roman" style:font-size-complex="14pt"/>
    </style:style>
    <style:style style:name="P17" style:family="paragraph" style:parent-style-name="Standard">
      <style:paragraph-properties style:line-height-at-least="0.176cm"/>
    </style:style>
    <style:style style:name="P18" style:family="paragraph" style:parent-style-name="Standard">
      <style:paragraph-properties style:line-height-at-least="0.176cm"/>
      <style:text-properties fo:font-size="10pt" style:font-name-asian="Times New Roman" style:font-size-asian="10pt" style:font-name-complex="Times New Roman" style:font-size-complex="10pt"/>
    </style:style>
    <style:style style:name="P19" style:family="paragraph" style:parent-style-name="Standard">
      <style:paragraph-properties fo:margin-left="9.502cm" fo:margin-right="0cm" style:line-height-at-least="0.176cm" fo:text-indent="0cm" style:auto-text-indent="false"/>
      <style:text-properties fo:font-size="14pt" style:font-name-asian="Times New Roman" style:font-size-asian="14pt" style:font-name-complex="Times New Roman" style:font-size-complex="14pt"/>
    </style:style>
    <style:style style:name="P20" style:family="paragraph" style:parent-style-name="Standard">
      <style:paragraph-properties style:line-height-at-least="0.176cm" fo:text-align="center" style:justify-single-word="false" fo:keep-with-next="always"/>
      <style:text-properties fo:font-size="14pt" style:font-name-asian="Times New Roman" style:font-size-asian="14pt" style:font-name-complex="Times New Roman" style:font-size-complex="14pt"/>
    </style:style>
    <style:style style:name="P21" style:family="paragraph" style:parent-style-name="Standard">
      <style:paragraph-properties fo:margin-left="0cm" fo:margin-right="0cm" style:line-height-at-least="0.176cm" fo:text-align="center" style:justify-single-word="false" fo:text-indent="-0.76cm" style:auto-text-indent="false" fo:keep-with-next="always"/>
    </style:style>
    <style:style style:name="P22" style:family="paragraph" style:parent-style-name="Standard">
      <style:paragraph-properties fo:margin-left="0cm" fo:margin-right="0cm" style:line-height-at-least="0.176cm" fo:text-align="center" style:justify-single-word="false" fo:text-indent="-0.76cm" style:auto-text-indent="false" fo:keep-with-next="always"/>
      <style:text-properties fo:font-size="14pt" fo:font-weight="bold" style:font-name-asian="Times New Roman" style:font-size-asian="14pt" style:font-weight-asian="bold" style:font-name-complex="Times New Roman" style:font-size-complex="14pt" style:font-weight-complex="bold"/>
    </style:style>
    <style:style style:name="P23" style:family="paragraph" style:parent-style-name="Standard">
      <style:paragraph-properties fo:margin-left="0cm" fo:margin-right="0cm" style:line-height-at-least="0.176cm" fo:text-align="center" style:justify-single-word="false" fo:text-indent="-0.76cm" style:auto-text-indent="false"/>
      <style:text-properties fo:font-size="14pt" fo:font-weight="bold" style:font-name-asian="Times New Roman"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style:line-height-at-least="0.176cm" fo:text-align="center" style:justify-single-word="false" fo:text-indent="-0.76cm" style:auto-text-indent="false"/>
      <style:text-properties fo:font-size="14pt" style:font-name-asian="Times New Roman" style:font-size-asian="14pt" style:font-name-complex="Times New Roman" style:font-size-complex="14pt"/>
    </style:style>
    <style:style style:name="P25" style:family="paragraph" style:parent-style-name="Standard">
      <style:paragraph-properties fo:margin-left="0cm" fo:margin-right="0cm" style:line-height-at-least="0.176cm" fo:text-align="justify" style:justify-single-word="false" fo:text-indent="1.011cm" style:auto-text-indent="false"/>
    </style:style>
    <style:style style:name="P26" style:family="paragraph" style:parent-style-name="Standard">
      <style:paragraph-properties fo:margin-left="0cm" fo:margin-right="0cm" style:line-height-at-least="0.176cm" fo:text-align="justify" style:justify-single-word="false" fo:text-indent="1.011cm" style:auto-text-indent="false"/>
      <style:text-properties fo:font-size="14pt" style:font-name-asian="Times New Roman" style:font-size-asian="14pt" style:font-name-complex="Times New Roman" style:font-size-complex="14pt"/>
    </style:style>
    <style:style style:name="P27" style:family="paragraph" style:parent-style-name="Standard">
      <style:paragraph-properties fo:margin-left="0cm" fo:margin-right="0cm" style:line-height-at-least="0.176cm" fo:text-align="justify" style:justify-single-word="false" fo:text-indent="1.011cm" style:auto-text-indent="false" style:snap-to-layout-grid="false"/>
      <style:text-properties fo:font-size="14pt" style:font-name-asian="Times New Roman" style:font-size-asian="14pt" style:font-name-complex="Times New Roman" style:font-size-complex="14pt"/>
    </style:style>
    <style:style style:name="P28" style:family="paragraph" style:parent-style-name="Standard">
      <style:paragraph-properties fo:margin-left="0cm" fo:margin-right="0cm" style:line-height-at-least="0.176cm" fo:text-align="center" style:justify-single-word="false" fo:text-indent="1.011cm" style:auto-text-indent="false"/>
      <style:text-properties fo:font-size="14pt" style:font-name-asian="Times New Roman" style:font-size-asian="14pt" style:font-name-complex="Times New Roman" style:font-size-complex="14pt"/>
    </style:style>
    <style:style style:name="P29" style:family="paragraph" style:parent-style-name="Standard">
      <style:paragraph-properties fo:margin-left="0cm" fo:margin-right="0cm" style:line-height-at-least="0.176cm" fo:text-align="end" style:justify-single-word="false" fo:text-indent="1.011cm" style:auto-text-indent="false"/>
      <style:text-properties fo:font-size="14pt" style:font-name-asian="Times New Roman" style:font-size-asian="14pt" style:font-name-complex="Times New Roman" style:font-size-complex="14pt"/>
    </style:style>
    <style:style style:name="P30" style:family="paragraph" style:parent-style-name="Standard" style:master-page-name="First_20_Page">
      <style:paragraph-properties style:line-height-at-least="0.176cm" style:page-number="auto"/>
      <style:text-properties fo:font-size="14pt" style:font-name-asian="Times New Roman" style:font-size-asian="14pt" style:font-name-complex="Times New Roman" style:font-size-complex="14pt"/>
    </style:style>
    <style:style style:name="P31" style:family="paragraph" style:parent-style-name="Standard">
      <style:paragraph-properties fo:margin-left="0cm" fo:margin-right="0cm" style:line-height-at-least="0.176cm" fo:text-align="justify" style:justify-single-word="false" fo:text-indent="1.011cm" style:auto-text-indent="false"/>
      <style:text-properties fo:font-size="14pt" style:font-size-asian="14pt" style:font-size-complex="14pt"/>
    </style:style>
    <style:style style:name="P32" style:family="paragraph" style:parent-style-name="Standard">
      <style:paragraph-properties fo:margin-left="0cm" fo:margin-right="0cm" style:line-height-at-least="0.176cm" fo:text-indent="1cm" style:auto-text-indent="false"/>
      <style:text-properties fo:font-size="10pt" style:font-name-asian="Times New Roman" style:font-size-asian="10pt" style:font-name-complex="Times New Roman" style:font-size-complex="10pt"/>
    </style:style>
    <style:style style:name="P33"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34" style:family="paragraph" style:parent-style-name="Normal_20__28_Web_29_">
      <style:paragraph-properties fo:margin-left="10.001cm" fo:margin-right="0cm" fo:margin-top="0.049cm" fo:margin-bottom="0cm" fo:text-align="justify" style:justify-single-word="false" fo:text-indent="0cm" style:auto-text-indent="false">
        <style:tab-stops>
          <style:tab-stop style:position="19.754cm"/>
        </style:tab-stops>
      </style:paragraph-properties>
      <style:text-properties fo:font-size="14pt" style:font-name-asian="Times New Roman" style:font-size-asian="14pt" style:font-name-complex="Times New Roman" style:font-size-complex="14pt"/>
    </style:style>
    <style:style style:name="P35" style:family="paragraph" style:parent-style-name="List_20_Paragraph" style:list-style-name="WW8Num1">
      <style:paragraph-properties fo:margin-left="0cm" fo:margin-right="0cm" style:line-height-at-least="0.176cm" fo:text-align="justify" style:justify-single-word="false" fo:text-indent="1cm" style:auto-text-indent="false">
        <style:tab-stops>
          <style:tab-stop style:position="0cm"/>
          <style:tab-stop style:position="1.752cm"/>
        </style:tab-stops>
      </style:paragraph-properties>
      <style:text-properties fo:font-size="14pt" style:font-name-asian="Times New Roman" style:font-size-asian="14pt" style:font-name-complex="Times New Roman" style:font-size-complex="14pt"/>
    </style:style>
    <style:style style:name="P36" style:family="paragraph" style:parent-style-name="List_20_Paragraph" style:list-style-name="WW8Num2">
      <style:paragraph-properties fo:margin-left="-0.026cm" fo:margin-right="0cm" style:line-height-at-least="0.176cm" fo:text-align="justify" style:justify-single-word="false" fo:text-indent="1.08cm" style:auto-text-indent="false">
        <style:tab-stops>
          <style:tab-stop style:position="-0.026cm"/>
          <style:tab-stop style:position="1.725cm"/>
        </style:tab-stops>
      </style:paragraph-properties>
    </style:style>
    <style:style style:name="T1" style:family="text">
      <style:text-properties fo:color="#000000" fo:font-size="14pt" style:font-name-asian="Times New Roman" style:font-size-asian="14pt" style:font-name-complex="Times New Roman" style:font-size-complex="14pt"/>
    </style:style>
    <style:style style:name="T2" style:family="text">
      <style:text-properties fo:font-size="14pt" style:font-name-asian="Times New Roman" style:font-size-asian="14pt" style:font-name-complex="Times New Roman" style:font-size-complex="14pt"/>
    </style:style>
    <style:style style:name="T3" style:family="text">
      <style:text-properties fo:font-size="14pt" fo:language="en" fo:country="US" style:font-name-asian="Times New Roman"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letter-kerning="true" style:font-name-asian="Times New Roman" style:font-size-asian="14pt" style:language-asian="ru" style:country-asian="RU" style:font-name-complex="Times New Roman" style:font-size-complex="14pt" style:language-complex="ar" style:country-complex="SA"/>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53d65b-adda-4c4f-93d7-650deac568ec" text:name="BossProviderVariable"/>
      </text:user-field-decls>
      <text:p text:style-name="P30"/>
      <text:p text:style-name="P15"/>
      <text:p text:style-name="P19"/>
      <text:p text:style-name="P19"/>
      <text:p text:style-name="P19"/>
      <text:p text:style-name="P10"/>
      <text:p text:style-name="P34"/>
      <text:p text:style-name="P13"/>
      <text:p text:style-name="P13"/>
      <text:p text:style-name="P13"/>
      <text:p text:style-name="P15"/>
      <text:p text:style-name="P15"/>
      <text:p text:style-name="P15"/>
      <text:p text:style-name="P20">ОПРЕДЕЛЕНИЕ </text:p>
      <text:p text:style-name="P21"><text:span text:style-name="T1">о </text:span><text:span text:style-name="T2">продлении срока проведения административного</text:span></text:p>
      <text:p text:style-name="P21"><text:span text:style-name="T2">расследования по</text:span><text:span text:style-name="T1"> делу об административном </text:span></text:p>
      <text:p text:style-name="P21"><text:span text:style-name="T1">правонарушении № </text:span><text:span text:style-name="T2">4-14.9-711/00-06-14</text:span></text:p>
      <text:p text:style-name="P22"/>
      <text:p text:style-name="P23"/>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text:span text:style-name="T3">24</text:span><text:span text:style-name="T2"> декабря 2014 года</text:span></text:p>
          </table:table-cell>
          <table:table-cell table:style-name="Таблица1.A1" office:value-type="string">
            <text:p text:style-name="P16">г. Москва</text:p>
          </table:table-cell>
        </table:table-row>
      </table:table>
      <text:p text:style-name="P15"/>
      <text:p text:style-name="P15"/>
      <text:p text:style-name="P25"><text:span text:style-name="T2">Я, заместитель руководителя ФАС России Цыганов Андрей Геннадьевич, </text:span><text:span text:style-name="T4">рассмотрев материалы решения ФАС России от 07.11.2014 № ЦА/45009/14 по делу № 1-15-141/00-06-14 о нарушении антимонопольного законодательства, </text:span><text:span text:style-name="T5">выразившегося в необоснованном препятствовании осуществлению деятельности хозяйствующего субъекта путем отказа в предварительном согласовании актов выбора земельных участков для строительства рассолопромысла и соответствующих инфраструктурных объектов,</text:span><text:span text:style-name="T4"> в отношении &lt;...&gt;,</text:span></text:p>
      <text:p text:style-name="P5"/>
      <text:p text:style-name="P14">УСТАНОВИЛ:</text:p>
      <text:p text:style-name="P5"/>
      <text:p text:style-name="P4"><text:span text:style-name="T6">По результатам рассмотрения дела № 1-15-141/00-06-14 о нарушении антимонопольного законодательства Комиссия ФАС России признала Администрацию Усольского муниципального района Пермского края решением от 07.11.2014 № ЦА/45009/14 нарушившей часть 1 статьи 15 Федерального </text:span><text:span text:style-name="T6">закона от 26.07.2006 № 135-ФЗ «О защите конкуренции» (далее – Закон о защите конкуренции).</text:span></text:p>
      <text:p text:style-name="P4"><text:span text:style-name="T6">Основанием для возбуждения дела № 1-15-141/00-06-14 послужило заявление открытого акционерного общества «Березниковский содовый завод» </text:span><text:soft-page-break/><text:span text:style-name="T6">(далее – <text:s/>ОАО «БСЗ», Заявитель) (вх. от 14.04.2014 № 34236/14) с жалобой на действия Администрации, </text:span><text:span text:style-name="T7">выразившиеся в необоснованном препятствовании осуществлению деятельности хозяйствующего субъекта путем отказа в согласовании актов выбора земельных участков для строительства рассолопромысла и соответствующих инфраструктурных объектов.</text:span></text:p>
      <text:p text:style-name="P7">ОАО «БСЗ» письмом от 01.11.2013 № 08с-11/924 обратилось в Администрацию для решения вопроса утверждения акта выбора земельного участка под трассу водопровода.</text:p>
      <text:p text:style-name="P7">Письмом от 08.11.2013 № 3167-01-32 Администрация отказала в утверждении акта выбора земельного участка под трассу водопровода и в согласовании предварительного размещения объекта «Магистральный трубопровод рассола от промышленной площадки Рассолопромысла, расположенной на территории Усольского муниципального района до приемных резервуаров ОАО «БСЗ» на основании отрицательных заключений научно-исследовательских организаций и генеральных планов Усольского городского поселения и Пыскорского сельского поселения, утвержденных 01.10.2013 № 364 и 08.10.2012 № 179 соответственно, которые предполагают расширение границ указанных поселений, а также утвержденным проектом зоны санитарной охраны водозабора «Усольский». Указанный документ подписан главой муниципального района – &lt;...&gt;.</text:p>
      <text:p text:style-name="P7">Доводы, изложенные Администрацией в письме от 08.11.2013 <text:s text:c="20"/>№ 3167-01-32, не являются основанием для отказа в согласовании акта выбора земельного участка.</text:p>
      <text:p text:style-name="P8">Согласно части 2 статьи 37 Федерального закона от 06.10.2003 № 131-ФЗ «Об общих принципах организации местного самоуправления в Российской Федерации» г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p>
      <text:p text:style-name="P8">&lt;...&gt; является главой Усольского муниципального района Пермского края.</text:p>
      <text:p text:style-name="P6"><text:span text:style-name="T6">Таким образом, в действиях главы Усольского муниципального района Пермского края – &lt;...&gt; обнаружены признаки нарушения части 1 статьи 15 Закона о защите конкуренции 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7">необоснованном препятствовании осуществлению деятельности ОАО «БСЗ» путем отказа в согласовании актов выбора земельных участков для строительства соответствующих инфраструктурных объектов для рассолопромысла</text:span><text:span text:style-name="T6">.</text:span></text:p>
      <text:p text:style-name="P5">За данное правонарушение предусмотрена административная ответственность в соответствии с частью 1 статьи 14.9 Кодекса Российской <text:soft-page-break/>Федерации об административных правонарушениях (далее – КоАП).</text:p>
      <text:p text:style-name="P26">На основании изложенного составлено определение от 10.11.2014 <text:s text:c="14"/>№ 06/45275/14 о возбуждении дела № 4-14.9-711/00-06-14 об административном правонарушении и проведении административного расследования.</text:p>
      <text:p text:style-name="P5">В ходе проведения административного расследования установлена необходимость получения дополнительной информации. На данном основании определением ФАС России от 11.11.2014 № 06/45379/14 в адрес Администрации Усольского муниципального района Пермского края истребованы дополнительные материалы по делу об административном правонарушении № 4-14.9-711/00-06-14, подтверждающие полномочия &lt;...&gt; подписывать письма Администрации Усольского муниципального района Пермского края от 08.11.2013. Срок представления информации по определению ФАС России от 11.11.2014 № 06/45379/14 составляет три дня с момента получения данного определения.</text:p>
      <text:p text:style-name="P25"><text:span text:style-name="T8">Письмом Администрации </text:span><text:span text:style-name="T6">Усольского муниципального района Пермского края от 21.11.2014 № 3534-01-32 (вх. от 28.11.2014 № 109674) за подписью временно исполняющей полномочия главы администрации муниципального района &lt;...&gt; в ФАС России представлены материалы, запрошенные определением № 06/45379/14. Поступившей информации недостаточно для подтверждения полномочий &lt;...&gt; подписывать письма Администрации Усольского муниципального района Пермского края от 08.11.2013.</text:span></text:p>
      <text:p text:style-name="P31">Таким образом, в ходе проведения административного расследования установлена необходимость получения дополнительной информации.</text:p>
      <text:p text:style-name="P25"><text:span text:style-name="T9">В настоящее время в ФАС России отсутствует информация о надлежащем уведомлении </text:span><text:span text:style-name="T10">&lt;...&gt;</text:span><text:span text:style-name="T9"> о дате, времени и месте составления протокола, указанных в определении от 27.11.2014 № ЦА/48186/14.</text:span><text:span text:style-name="T6"> </text:span></text:p>
      <text:p text:style-name="P26">Руководствуясь частью 5 статьи 28.7 КоАП,</text:p>
      <text:p text:style-name="P26"/>
      <text:p text:style-name="P28">ОПРЕДЕЛИЛ:</text:p>
      <text:p text:style-name="P26"/>
      <text:list xml:id="list8367572082849582546" text:style-name="WW8Num1">
        <text:list-item>
          <text:p text:style-name="P35">Продлить срок проведения административного расследования по делу об административном правонарушении № 4-14.9-711/00-06-14 в отношении &lt;...&gt; до 22.01.2015.</text:p>
        </text:list-item>
      </text:list>
      <text:list xml:id="list4774929333785401395" text:style-name="WW8Num2">
        <text:list-item>
          <text:p text:style-name="P36"><text:span text:style-name="T2">&lt;...&gt; надлежит явиться 22.01.2015 в 11 часов 00 минут по адресу: г. Москва, ул. Садовая-Кудринская, д. 11, комн.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1">делу № </text:span><text:span text:style-name="T2">4-14.9-711/00-06-14 </text:span><text:span text:style-name="T1">со</text:span><text:span text:style-name="T2"> всеми правами, предусмотренными статьей 25.5 КоАП.</text:span></text:p>
        </text:list-item>
      </text:list>
      <text:p text:style-name="P26">Неявка в указанный срок будет расценена как отказ от подписания протокола.</text:p>
      <text:p text:style-name="P26"><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2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
          </table:table-cell>
          <table:table-cell table:style-name="Таблица2.A1" office:value-type="string">
            <text:p text:style-name="P29"/>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7538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375389E.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3375389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а Сорокина</meta:initial-creator>
    <meta:creation-date>2014-12-24T09:54:39.87</meta:creation-date>
    <dc:date>2014-12-29T10:04:17.76</dc:date>
    <meta:editing-duration>PT1M54S</meta:editing-duration>
    <meta:editing-cycles>1</meta:editing-cycles>
    <meta:generator>OpenOffice.org/3.4.1$Win32 OpenOffice.org_project/341m1$Build-9593</meta:generator>
    <meta:document-statistic meta:table-count="2" meta:image-count="2" meta:object-count="0" meta:page-count="4" meta:paragraph-count="33" meta:word-count="798" meta:character-count="6760"/>
    <meta:user-defined meta:name="Поле 1"/>
    <meta:user-defined meta:name="Поле 2"/>
    <meta:user-defined meta:name="Поле 3"/>
    <meta:user-defined meta:name="Поле 4"/>
  </office:meta>
</office:document-meta>
</file>