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0A50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9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8.6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8.654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341f48-f151-4fe4-ae82-6c2697648599" text:name="BossProviderVariable"/>
      </text:user-field-decls>
      <text:p text:style-name="P11"><text:span text:style-name="T1"/></text:p>
      <text:p text:style-name="P6"> </text:p>
      <text:p text:style-name="P3"> </text:p>
      <text:p text:style-name="P5">Решение</text:p>
      <text:p text:style-name="P9">по результатам рассмотрения ходатайства</text:p>
      <text:p text:style-name="P7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ALMEFOR HOLDINGS LIMITED (АЛМЕФОР ХОЛДИНГС ЛИМИТЕД) (место нахождения: Poseidonos, 1, LEDRA BUSINESS CENTRE, Egkomi, 2406, Nicosia, Cyprus; основной вид деятельности – инвестиционная) и Частной компании с ограниченной ответственностью DORISTON HOLDINGS LIMITED (ДОРИСТОН ХОЛДИНГС ЛИМИТЕД) (место нахождения: Poseidonos, 1, LEDRA BUSINESS CENTRE, Egkomi, 2406, Nicosia, Cyprus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Закрытым акционерным обществом «ГМГ-БИН» (далее - ЗАО «ГМГ-БИН») (место нахождения: 119602, г. Москва, <text:s text:c="9"/>просп. Мичуринский, Олимпийская Деревня, д. 3, корп. 1; основной вид деятельности – сдача внаем собственного нежилого недвижимого имущества), в результате приобретения 100 % акций (50 % и 50 % акций соответственно) Частной компании с ограниченной ответственностью MEHIGANS LAKE HOLDINGS LIMITED (МЕХИГАНС ЛЕЙК ХОЛДИНГС ЛИМИТЕД) (место нахождения: <text:span text:style-name="T1">Evagora</text:span> <text:span text:style-name="T1">Pallikaridi</text:span>, 5<text:span text:style-name="T1">A</text:span>, <text:span text:style-name="T1">Egkomi</text:span>, 2430, Nicosia, Cyprus; основной вид деятельности – инвестиционная), владеющей 100 % голосующих акций ЗАО «ГМГ-БИН», и сообщает, что приняла решение об удовлетворении данного ходатайства.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0A50E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50A50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2:10:06.45</meta:creation-date>
    <dc:date>2014-12-29T10:16:34.75</dc:date>
    <meta:editing-duration>PT3M6S</meta:editing-duration>
    <meta:editing-cycles>1</meta:editing-cycles>
    <meta:generator>OpenOffice.org/3.4.1$Win32 OpenOffice.org_project/341m1$Build-9593</meta:generator>
    <meta:print-date>2014-12-25T12:49:24.95</meta:print-date>
    <meta:document-statistic meta:table-count="0" meta:image-count="1" meta:object-count="0" meta:page-count="1" meta:paragraph-count="7" meta:word-count="185" meta:character-count="1498"/>
    <meta:user-defined meta:name="Поле 1"/>
    <meta:user-defined meta:name="Поле 2"/>
    <meta:user-defined meta:name="Поле 3"/>
    <meta:user-defined meta:name="Поле 4"/>
  </office:meta>
</office:document-meta>
</file>