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D49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63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fo:text-transform="uppercase" style:font-name="Times New Roman1" fo:font-size="15pt" fo:font-weight="bold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1" fo:font-size="5pt" fo:font-weight="bold" style:font-size-asian="5pt" style:font-size-complex="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89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7a989-5854-4086-8ef9-e4b663696dfe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3"/>
      <text:p text:style-name="P9">Решение</text:p>
      <text:p text:style-name="P10">о продлении срока рассмотрения ходатайства</text:p>
      <text:p text:style-name="P11"/>
      <text:p text:style-name="P6">В Федеральную антимонопольную службу поступило ходатайство Общества <text:s text:c="4"/>с ограниченной ответственностью «Фёрст вуд Приморье» (место нахождения: 690003, Российская Федерация, г. Владивосток, ул. Станюковича, д. 48/3; основной вид деятельности — производство общестроительных работ) о даче предварительного согласия на приобретение 100% голосующих акций Открытого акционерного общества «Приморские лесопромышленники» (далее – <text:s text:c="29"/>ОАО «П<text:span text:style-name="T1">риморсклеспром</text:span>») (место нахождения: Российская Федерация, 690091, Приморский край, г. Владивосток, ул. Суханова, д. 3; основной вид деятельности — оптовая торговля лесоматериалами<text:span text:style-name="T2">) </text:span>(вх. от 11.12.2014 № 114866/14) (далее — Ходатайство).</text:p>
      <text:p text:style-name="P12">В целях рассмотрения Ходатайства ФАС России был направлен запрос <text:s text:c="43"/>в <text:span text:style-name="T3">ОАО «П</text:span><text:span text:style-name="T4">риморсклеспром</text:span><text:span text:style-name="T3">»</text:span> о представлении дополнительной информации.</text:p>
      <text:p text:style-name="P12">Учитывая вышеизложенное, на основании пункта 2 части 2 статьи 33 Федерального закона от 26.07.2006 № 135-ФЗ «О защите конкуренции» <text:s text:c="27"/>срок рассмотрения Ходатайства продлевается до 11.03.2015.</text:p>
      <text:p text:style-name="P7"/>
      <text:p text:style-name="P5"/>
      <text:p text:style-name="P5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D49C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4DD49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3:09:52.23</meta:creation-date>
    <dc:date>2014-12-29T10:18:15.95</dc:date>
    <meta:editing-duration>PT4M20S</meta:editing-duration>
    <meta:editing-cycles>1</meta:editing-cycles>
    <meta:generator>OpenOffice.org/3.4.1$Win32 OpenOffice.org_project/341m1$Build-9593</meta:generator>
    <meta:print-date>2014-12-25T10:21:25.92</meta:print-date>
    <meta:document-statistic meta:table-count="0" meta:image-count="1" meta:object-count="0" meta:page-count="1" meta:paragraph-count="8" meta:word-count="124" meta:character-count="1237"/>
    <meta:user-defined meta:name="Поле 1"/>
    <meta:user-defined meta:name="Поле 2"/>
    <meta:user-defined meta:name="Поле 3"/>
    <meta:user-defined meta:name="Поле 4"/>
  </office:meta>
</office:document-meta>
</file>