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08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819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21" style:family="paragraph" style:parent-style-name="Text_20_body">
      <style:paragraph-properties fo:margin-left="8.819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22" style:family="paragraph" style:parent-style-name="Text_20_body">
      <style:paragraph-properties fo:margin-left="8.791cm" fo:margin-right="0cm" fo:margin-top="0cm" fo:margin-bottom="0cm" fo:line-height="115%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background-color="#ffffff" style:font-size-asian="10pt" style:font-size-complex="10pt"/>
    </style:style>
    <style:style style:name="P26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6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8.76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34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2" style:family="text"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ff0000"/>
    </style:style>
    <style:style style:name="T26" style:family="text">
      <style:text-properties fo:color="#800000" fo:font-weight="bold" style:font-weight-asian="bold" style:font-weight-complex="bold"/>
    </style:style>
    <style:style style:name="T27" style:family="text">
      <style:text-properties fo:color="#800000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1cc60-2151-4044-ba73-bf4329b4220d" text:name="BossProviderVariable"/>
      </text:user-field-decls>
      <text:p text:style-name="P31"/>
      <text:p text:style-name="P29">О П Р Е Д Е Л Е Н И Е</text:p>
      <text:p text:style-name="P7"><text:span text:style-name="T18">об отложении дела </text:span><text:span text:style-name="T1">№ 1-1</text:span><text:span text:style-name="T4">5</text:span><text:span text:style-name="T1">-11</text:span><text:span text:style-name="T4">2</text:span><text:span text:style-name="T1">/00-03-14 о нарушении </text:span></text:p>
      <text:p text:style-name="P13">антимонопольного законодательства </text:p>
      <text:p text:style-name="P5"/>
      <text:p text:style-name="P9"><text:span text:style-name="T6">«</text:span><text:span text:style-name="T14">23</text:span><text:span text:style-name="T6">» декабря 2014 г.                                                                                      </text:span>г. Москва<text:span text:style-name="T25"> </text:span></text:p>
      <text:p text:style-name="P10"> </text:p>
      <text:p text:style-name="P14"><text:span text:style-name="T21">Комиссия ФАС России по рассмотрению дела о нарушении антимонопольного законодательства (далее – Комиссия) в составе </text:span><text:span text:style-name="T23">&lt;...&gt;</text:span><text:span text:style-name="T21">, рассмотрев дело по признакам нарушения </text:span><text:span text:style-name="T19">ФСТ России</text:span><text:span text:style-name="T21"> </text:span><text:span text:style-name="T19">пункта 8 части 1 статьи 15 Федерального закона от 26.07.2006 № 135-ФЗ «О защите конкуренции» (далее — Закон о защите конкуренции)</text:span><text:span text:style-name="T21">, </text:span></text:p>
      <text:p text:style-name="P30"/>
      <text:p text:style-name="P30">УСТАНОВИЛА:</text:p>
      <text:p text:style-name="P30"/>
      <text:p text:style-name="P16">Минпромторгом России письмом от 23.12.2014 № ДА-21545/20 заявлено ходатайство о привлечении директора Департамента транспортного и специального машиностроения Минпромторга России &lt;...&gt; в качестве заинтересованного лица по рассмотрению дела <text:span text:style-name="T17">№ 1-15-112/00-03-14</text:span>. <text:s/>По результатам уточнения данного <text:s/>ходатайства у представителя Минпромторга России-директора Департамента транспортного и специального машиностроения Минпромторга России &lt;...&gt;, установлено, что к привлечению в качестве заинтересованного лица предлагается Минпромторг России.</text:p>
      <text:p text:style-name="P15">ФСТ России письмом от 23.12.2014 № б/н заявлено <text:s/>ходатайство о привлечении Минпромторга России, Минтранса России, ОАО «РЖД» в качестве заинтересованных лиц к рассмотрению дела № 1-15-112/00-03-14. </text:p>
      <text:p text:style-name="P15">ФСТ России письмом от 19.12.2014 № СН-14069/13 заявлено ходатайство об отложении рассмотрения дела <text:s/>№ 1-15-112/00-03-14.</text:p>
      <text:p text:style-name="P28"><text:span text:style-name="T3">Согласно пункту 3 части 1 статьи 42 Закона о защите конкуренции <text:s/></text:span><text:span text:style-name="T29">заинтересованные лица - лица, чьи права и законные интересы затрагиваются в связи с рассмотрением дела о нарушении антимонопольного законодательства.</text:span></text:p>
      <text:p text:style-name="P27"><text:span text:style-name="T29">Согласно части 4 статьи 42 </text:span><text:span text:style-name="T3">Закона о защите конкуренции</text:span><text:span text:style-name="T29"> Комиссия при рассмотрении дела о нарушении антимонопольного законодательства вправе привлекать экспертов, переводчиков, а также лиц, располагающих сведениями о рассматриваемых комиссией обстоятельствах. </text:span></text:p>
      <text:p text:style-name="P15">В<text:span text:style-name="T6"> соответствии с частями 1, 5 статьи 47 Закона о защите конкуренции, Комиссия</text:span></text:p>
      <text:p text:style-name="P18">ОПРЕДЕЛИЛА:</text:p>
      <text:p text:style-name="P17"/>
      <text:p text:style-name="P19">1.<text:span text:style-name="T6"> Отложить рассмотрение дела </text:span>№ 1-15-112/00-03-14.</text:p>
      <text:list xml:id="list6138646775052287830" text:style-name="L1">
        <text:list-item>
          <text:list>
            <text:list-item>
              <text:list>
                <text:list-item>
                  <text:p text:style-name="P32">Назначить дело к рассмотрению <text:span text:style-name="T6">на </text:span><text:span text:style-name="T13">10.02.2015</text:span><text:span text:style-name="T7"> в </text:span><text:span text:style-name="T13">14 час.</text:span><text:span text:style-name="T26"> </text:span><text:span text:style-name="T13">00</text:span><text:span text:style-name="T7"> мин</text:span><text:span text:style-name="T27">. </text:span><text:span text:style-name="T28">по </text:span><text:soft-page-break/><text:span text:style-name="T28">адресу: 125995, г. Москва, ул. Садовая Кудринская, д. 11, зал Коллегии (4 этаж).</text:span></text:p>
                </text:list-item>
              </text:list>
            </text:list-item>
          </text:list>
        </text:list-item>
      </text:list>
      <text:list xml:id="list8538603700896431052" text:style-name="L2">
        <text:list-item>
          <text:p text:style-name="P33"><text:span text:style-name="T22">Привлечь к участию в </text:span><text:span text:style-name="T9">деле </text:span><text:span text:style-name="T22">№ 1-15-112/00-03-14 в качестве лиц, располагающих сведениями о рассматриваемых Комиссией обстоятельствах к рассмотрению дела № <text:s/>1-15-112/00-03-14 </text:span><text:span text:style-name="T24">о нарушении антимонопольного законодательства </text:span><text:span text:style-name="T22">Минтранс России, Минпромторг России.</text:span></text:p>
        </text:list-item>
        <text:list-item>
          <text:p text:style-name="P34"><text:span text:style-name="T22">Привлечь к участию в </text:span><text:span text:style-name="T9">деле </text:span><text:span text:style-name="T22">№ 1-15-112/00-03-14 в качестве заинтересованных лиц </text:span><text:span text:style-name="T24"><text:s/>ОАО «РЖД», </text:span><text:span text:style-name="T20">ЗАО «ТВСЗ», ОАО «НПК «Уралвагонзавод», </text:span><text:span text:style-name="T8">ОАО «НКВЗ», ЗАО «Промтрактор-Вагон», ОАО «Алтайвагон»</text:span><text:span text:style-name="T22">.</text:span></text:p>
        </text:list-item>
        <text:list-item>
          <text:p text:style-name="P34"><text:span text:style-name="T22">ФСТ России </text:span><text:span text:style-name="T11">в срок до </text:span><text:span text:style-name="T12">04.02.2015</text:span><text:span text:style-name="T11"> представить в ФАС России информацию и документы </text:span><text:span text:style-name="T10">(в подлиннике или </text:span><text:span text:style-name="T11">надлежащим образом заверенные</text:span><text:span text:style-name="T10"> копии) согласно определению о назначении дела № 1-15-112/00-03-14 о нарушении антимонопольного законодательства к рассмотрению (письмо ФАС России от 16.12.2014 № АГ/51788/14; получено ФСТ России 16.12.2014).</text:span></text:p>
        </text:list-item>
      </text:list>
      <text:p text:style-name="P12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6"><text:tab/><text:span text:style-name="T30">Примечание:</text:span></text:p>
      <text:p text:style-name="P11">1. С материалами дела можно ознакомиться в ФАС России, контактный тел. (499) 755-23-23 (088-430), (499) 755-23-23 (088-550).</text:p>
      <text:p text:style-name="P11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1">3. Для обеспечения пропусков в здание ФАС России фамилии представителей необходимо сообщить за 1 день до рассмотрения дела. </text:p>
      <text:p text:style-name="P6"> </text:p>
      <text:p text:style-name="P8">                                                                                                 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087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489087B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89087B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8:33:57.10</meta:creation-date>
    <dc:date>2014-12-29T10:24:26.28</dc:date>
    <meta:editing-duration>PT1H34M21S</meta:editing-duration>
    <meta:editing-cycles>12</meta:editing-cycles>
    <meta:generator>OpenOffice.org/3.4.1$Win32 OpenOffice.org_project/341m1$Build-9593</meta:generator>
    <meta:print-date>2014-12-25T12:47:36.54</meta:print-date>
    <meta:document-statistic meta:table-count="0" meta:image-count="2" meta:object-count="0" meta:page-count="2" meta:paragraph-count="31" meta:word-count="460" meta:character-count="3697"/>
    <meta:user-defined meta:name="Поле 1"/>
    <meta:user-defined meta:name="Поле 2"/>
    <meta:user-defined meta:name="Поле 3"/>
    <meta:user-defined meta:name="Поле 4"/>
  </office:meta>
</office:document-meta>
</file>